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bc4d4"/>
    </style:style>
    <style:style style:name="P2" style:family="paragraph" style:parent-style-name="Standard">
      <style:text-properties officeooo:rsid="002bc4d4" officeooo:paragraph-rsid="002bc4d4"/>
    </style:style>
    <style:style style:name="P3" style:family="paragraph" style:parent-style-name="Standard">
      <style:text-properties officeooo:rsid="00330a77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ceae"/>
    </style:style>
    <style:style style:name="T2" style:family="text">
      <style:text-properties officeooo:rsid="002bc4d4"/>
    </style:style>
    <style:style style:name="T3" style:family="text">
      <style:text-properties officeooo:rsid="002f6701"/>
    </style:style>
    <style:style style:name="T4" style:family="text">
      <style:text-properties officeooo:rsid="0035bc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tistical Analysis Table of the Investigation of attitude in inquiry sessions by the Prosecutors (include Prosecutor Investigators)of Local Prosecutors Office of Taiwan High Prosecutors Office (from202<text:span text:style-name="T3">5</text:span>.<text:span text:style-name="T4">4</text:span>.1. to 202<text:span text:style-name="T3">5</text:span>.<text:span text:style-name="T4">4</text:span>.<text:span text:style-name="T1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2">2<text:span text:style-name="T3">9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2<text:span text:style-name="T3">9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3"><text:bookmark text:name="_GoBack"/>5<text:span text:style-name="T4">3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1"><text:span text:style-name="T3">40</text:span>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3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3</meta:editing-cycles>
    <meta:print-date>2023-06-15T06:41:00</meta:print-date>
    <meta:creation-date>2023-09-11T09:33:00</meta:creation-date>
    <dc:date>2025-05-22T14:35:36.637000000</dc:date>
    <meta:editing-duration>PT15H58M2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