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4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 style:data-style-name="N2" text:time-value="11:59:27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5-22T12:03:35.127000000</dc:date>
    <meta:editing-duration>PT27M12S</meta:editing-duration>
    <meta:editing-cycles>28</meta:editing-cycles>
    <meta:print-date>2025-05-06T16:33:05.486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