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40576" calcext:value-type="float">
            <text:p><text:s/>40,57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8" calcext:value-type="float">
            <text:p>8</text:p>
          </table:table-cell>
          <table:table-cell table:style-name="ce16" office:value-type="float" office:value="51000" calcext:value-type="float">
            <text:p><text:s/>51,000 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3762" calcext:value-type="float">
            <text:p><text:s/>33,762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064" calcext:value-type="float">
            <text:p>106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2"/>
          <table:table-cell table:style-name="ce24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16mm" svg:x2="27.8mm" svg:y2="22.2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 style:data-style-name="N2" text:time-value="14:28:23.9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5-05-22T14:30:14.236000000</dc:date>
    <meta:print-date>2023-05-26T19:26:20</meta:print-date>
    <meta:generator>NDC_ODF_Application_Tools_/2.0.6$Windows_X86_64 LibreOffice_project/bcda3e35925792cbbfa90727166a0d0448f033b4</meta:generator>
    <meta:editing-duration>PT1H29M25S</meta:editing-duration>
    <meta:editing-cycles>22</meta:editing-cycles>
    <meta:document-statistic meta:table-count="3" meta:cell-count="386" meta:object-count="3"/>
  </office:meta>
</office:document-meta>
</file>