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21.3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ta1" style:family="table" style:master-page-name="PageStyle_5f_2025-5-2-16-46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5-2-16-46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style-name="ce1"/>
            <table:table-cell table:style-name="ce5" table:number-columns-repeated="11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3" office:value-type="string" calcext:value-type="string">
              <text:p>E-mail</text:p>
            </table:table-cell>
            <table:table-cell table:style-name="ce3" office:value-type="string" calcext:value-type="string">
              <text:p>請問您至本署洽公之身分？</text:p>
            </table:table-cell>
            <table:table-cell table:style-name="ce3" office:value-type="string" calcext:value-type="string">
              <text:p>請問您至本署洽公之單位（或人員）？</text:p>
            </table:table-cell>
            <table:table-cell table:style-name="ce3" office:value-type="string" calcext:value-type="string">
              <text:p>您對本署人員服務態度滿意度？</text:p>
            </table:table-cell>
            <table:table-cell table:style-name="ce3" office:value-type="string" calcext:value-type="string">
              <text:p>您對本署人員辦事效率滿意度？</text:p>
            </table:table-cell>
            <table:table-cell table:style-name="ce3" office:value-type="string" calcext:value-type="string">
              <text:p>您對本署人員專業能力（回應問題正確度）滿意度？</text:p>
            </table:table-cell>
            <table:table-cell table:style-name="ce3" office:value-type="string" calcext:value-type="string">
              <text:p>您對本署洽公環境（含服務標示、無障礙空間設置）滿意度？</text:p>
            </table:table-cell>
            <table:table-cell table:style-name="ce3" office:value-type="string" calcext:value-type="string">
              <text:p>您對本署整體滿意度？</text:p>
            </table:table-cell>
            <table:table-cell table:style-name="ce3" office:value-type="string" calcext:value-type="string">
              <text:p>您對法警點呼入庭及在偵查庭的態度滿意度？</text:p>
            </table:table-cell>
            <table:table-cell table:style-name="ce3" office:value-type="string" calcext:value-type="string">
              <text:p>您對檢察官、檢察事務官（或執行案件）問案態度滿意度？</text:p>
            </table:table-cell>
            <table:table-cell table:style-name="ce3" office:value-type="string" calcext:value-type="string">
              <text:p>您對本署尚有哪些意見或建議？</text:p>
            </table:table-cell>
            <table:table-cell table:style-name="ce3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5/4/7 下午 01:41:30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服務中心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7 下午 01:42:22</text:p>
          </table:table-cell>
          <table:table-cell table:style-name="ce4"/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服務中心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4/8 上午 08:02:55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4/9 下午 03:31:16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:i</text:p>
          </table:table-cell>
          <table:table-cell table:number-columns-repeated="7" table:style-name="ce6" office:value-type="string" calcext:value-type="string">
            <text:p>非常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4/10 下午 02:37:45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4/11 上午 11:55:58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沒有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4/11 上午 11:58:07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15 上午 10:20:40</text:p>
          </table:table-cell>
          <table:table-cell table:style-name="ce4"/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執行科（股別： 股）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15 下午 02:08:50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非常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16 上午 08:23:51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非常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18 上午 10:47:49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18 下午 05:42:43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服務中心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18 下午 05:43:58</text:p>
          </table:table-cell>
          <table:table-cell table:style-name="ce4"/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服務中心</text:p>
          </table:table-cell>
          <table:table-cell table:number-columns-repeated="2" table:style-name="ce6" office:value-type="string" calcext:value-type="string">
            <text:p>滿意</text:p>
          </table:table-cell>
          <table:table-cell table:style-name="ce6" office:value-type="string" calcext:value-type="string">
            <text:p>非常滿意</text:p>
          </table:table-cell>
          <table:table-cell table:number-columns-repeated="2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18 下午 05:44:54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服務中心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18 下午 08:01:57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非常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22 上午 10:06:15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23 上午 09:47:03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23 下午 02:35:19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4/25 上午 10:17:43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4/28 上午 09:19:54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28 下午 02:26:12</text:p>
          </table:table-cell>
          <table:table-cell table:style-name="ce4"/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服務中心</text:p>
          </table:table-cell>
          <table:table-cell table:number-columns-repeated="2" table:style-name="ce6" office:value-type="string" calcext:value-type="string">
            <text:p>滿意</text:p>
          </table:table-cell>
          <table:table-cell table:style-name="ce6" office:value-type="string" calcext:value-type="string">
            <text:p>非常滿意</text:p>
          </table:table-cell>
          <table:table-cell table:style-name="ce6" office:value-type="string" calcext:value-type="string">
            <text:p>普通</text:p>
          </table:table-cell>
          <table:table-cell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4/28 下午 02:27:06</text:p>
          </table:table-cell>
          <table:table-cell table:style-name="ce4"/>
          <table:table-cell table:style-name="ce6" office:value-type="string" calcext:value-type="string">
            <text:p>其他(如：具保人、死者家屬、陪同親友到場等，請註明： ):家屬</text:p>
          </table:table-cell>
          <table:table-cell table:style-name="ce6" office:value-type="string" calcext:value-type="string">
            <text:p>服務中心</text:p>
          </table:table-cell>
          <table:table-cell table:number-columns-repeated="3" table:style-name="ce6" office:value-type="string" calcext:value-type="string">
            <text:p>非常滿意</text:p>
          </table:table-cell>
          <table:table-cell table:style-name="ce6" office:value-type="string" calcext:value-type="string">
            <text:p>滿意</text:p>
          </table:table-cell>
          <table:table-cell table:style-name="ce6" office:value-type="string" calcext:value-type="string">
            <text:p>非常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29 上午 08:19:30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29 上午 11:03:58</text:p>
          </table:table-cell>
          <table:table-cell table:style-name="ce4"/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執行科（股別： 股）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style-name="ce6" office:value-type="string" calcext:value-type="string">
            <text:p>無開庭</text:p>
          </table:table-cell>
          <table:table-cell table:style-name="ce6" office:value-type="string" calcext:value-type="string">
            <text:p>滿意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29 下午 04:09:09</text:p>
          </table:table-cell>
          <table:table-cell table:style-name="ce4"/>
          <table:table-cell table:style-name="ce6" office:value-type="string" calcext:value-type="string">
            <text:p>告訴人(被害人)</text:p>
          </table:table-cell>
          <table:table-cell table:style-name="ce6" office:value-type="string" calcext:value-type="string">
            <text:p>服務中心</text:p>
          </table:table-cell>
          <table:table-cell table:number-columns-repeated="3" table:style-name="ce6" office:value-type="string" calcext:value-type="string">
            <text:p>非常滿意</text:p>
          </table:table-cell>
          <table:table-cell table:style-name="ce6" office:value-type="string" calcext:value-type="string">
            <text:p>滿意</text:p>
          </table:table-cell>
          <table:table-cell table:style-name="ce6" office:value-type="string" calcext:value-type="string">
            <text:p>非常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29 下午 04:09:51</text:p>
          </table:table-cell>
          <table:table-cell table:style-name="ce4"/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執行科（股別： 股）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4/29 下午 04:10:34</text:p>
          </table:table-cell>
          <table:table-cell table:style-name="ce4"/>
          <table:table-cell table:style-name="ce6" office:value-type="string" calcext:value-type="string">
            <text:p>其他(如：具保人、死者家屬、陪同親友到場等，請註明： ):洽公民眾</text:p>
          </table:table-cell>
          <table:table-cell table:style-name="ce6" office:value-type="string" calcext:value-type="string">
            <text:p>志工</text:p>
          </table:table-cell>
          <table:table-cell table:style-name="ce6" office:value-type="string" calcext:value-type="string">
            <text:p>非常滿意</text:p>
          </table:table-cell>
          <table:table-cell table:number-columns-repeated="4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4/29 下午 04:12:01</text:p>
          </table:table-cell>
          <table:table-cell table:style-name="ce4"/>
          <table:table-cell table:style-name="ce6" office:value-type="string" calcext:value-type="string">
            <text:p>其他(如：具保人、死者家屬、陪同親友到場等，請註明： ):家屬</text:p>
          </table:table-cell>
          <table:table-cell table:style-name="ce6" office:value-type="string" calcext:value-type="string">
            <text:p>服務中心</text:p>
          </table:table-cell>
          <table:table-cell table:number-columns-repeated="5" table:style-name="ce6" office:value-type="string" calcext:value-type="string">
            <text:p>滿意</text:p>
          </table:table-cell>
          <table:table-cell table:number-columns-repeated="2" table:style-name="ce6" office:value-type="string" calcext:value-type="string">
            <text:p>無開庭</text:p>
          </table:table-cell>
          <table:table-cell table:style-name="ce6" office:value-type="string" calcext:value-type="string">
            <text:p>:無</text:p>
          </table:table-cell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5/4/30 下午 02:33:05</text:p>
          </table:table-cell>
          <table:table-cell table:style-name="ce4"/>
          <table:table-cell table:style-name="ce6" office:value-type="string" calcext:value-type="string">
            <text:p>證人</text:p>
          </table:table-cell>
          <table:table-cell table:style-name="ce6" office:value-type="string" calcext:value-type="string">
            <text:p>開庭（請務必提供股別案號以利處理）</text:p>
          </table:table-cell>
          <table:table-cell table:number-columns-repeated="7" table:style-name="ce6" office:value-type="string" calcext:value-type="string">
            <text:p>滿意</text:p>
          </table:table-cell>
          <table:table-cell table:style-name="ce4"/>
          <table:table-cell table:style-name="ce7" office:value-type="string" calcext:value-type="string">
            <text:p>請填寫意見</text:p>
          </table:table-cell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2025-5-2-16-46_為民服務滿意度調查表'.$A$1" table:cell-range-address="$'2025-5-2-16-46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5-2-16-46_5f_為民服務滿意度調查表" style:display-name="PageStyle_2025-5-2-16-46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華</meta:initial-creator>
    <dc:creator>MOJ</dc:creator>
    <meta:print-date>2025-05-05T08:00:05</meta:print-date>
    <meta:creation-date>2025-05-05T03:24:39</meta:creation-date>
    <dc:date>2025-05-05T08:00:12</dc:date>
    <meta:generator>NDC_ODF_Application_Tools_/2.0.6$Windows_X86_64 LibreOffice_project/bcda3e35925792cbbfa90727166a0d0448f033b4</meta:generator>
    <meta:document-statistic meta:table-count="1" meta:cell-count="3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