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HLC114</text:span><text:bookmark text:name="_GoBack"/><text:span text:style-name="T3">-L01 <text:s text:c="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oft-page-break/><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oft-page-break/><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涂曦之</dc:creator>
    <meta:editing-cycles>5</meta:editing-cycles>
    <meta:print-date>2018-11-05T01:49:00</meta:print-date>
    <meta:creation-date>2022-11-16T12:27:00</meta:creation-date>
    <dc:date>2025-04-01T02:45:00</dc:date>
    <meta:editing-duration>PT2M</meta:editing-duration>
    <meta:generator>NDC_ODF_Application_Tools_/2.0.6$Windows_X86_64 LibreOffice_project/bcda3e35925792cbbfa90727166a0d0448f033b4</meta:generator>
    <meta:document-statistic meta:table-count="2" meta:image-count="0" meta:object-count="0" meta:page-count="4" meta:paragraph-count="108" meta:word-count="2356" meta:character-count="2658" meta:non-whitespace-character-count="237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