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style:font-name-asian="Times New Roman"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name-asian="Times New Roman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17" style:parent-style-name="Standard" style:family="paragraph">
      <style:paragraph-properties style:snap-to-layout-grid="false" fo:margin-top="0.125in" fo:margin-bottom="0.125in" fo:text-indent="0.4444in"/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paragraph-properties style:snap-to-layout-grid="false" fo:margin-top="0.125in" fo:margin-bottom="0.125in" fo:text-indent="0.4444in"/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style:snap-to-layout-grid="false" fo:margin-top="0.125in" fo:margin-bottom="0.125in" fo:text-indent="0.4444in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style:snap-to-layout-grid="false" fo:margin-top="0.125in" fo:margin-bottom="0.125in" fo:text-indent="0.4444in"/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style:snap-to-layout-grid="false" fo:margin-bottom="0.125in" fo:text-indent="0.4444in"/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style:snap-to-layout-grid="false" fo:margin-bottom="0.125in" fo:text-indent="0.4444in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fo:font-size="24pt" style:font-size-asian="24pt" style:font-size-complex="24pt"/>
    </style:style>
    <style:style style:name="T26" style:parent-style-name="預設段落字型" style:family="text">
      <style:text-properties style:font-name-asian="Times New Roman" fo:font-size="16pt" style:font-size-asian="16pt" style:font-size-complex="16pt"/>
    </style:style>
    <style:style style:name="T2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fo:font-size="24pt" style:font-size-asian="24pt" style:font-size-complex="24pt"/>
    </style:style>
    <style:style style:name="P29" style:parent-style-name="Standard" style:family="paragraph">
      <style:paragraph-properties fo:line-height="0.4166in" fo:margin-left="-0.2194in" fo:text-indent="-0.1736in">
        <style:tab-stops/>
      </style:paragraph-properties>
    </style:style>
    <style:style style:name="T30" style:parent-style-name="預設段落字型" style:family="text">
      <style:text-properties style:font-name-asian="Times New Roman" fo:font-size="16pt" style:font-size-asian="16pt" style:font-size-complex="16pt"/>
    </style:style>
    <style:style style:name="P31" style:parent-style-name="Standard" style:family="paragraph">
      <style:paragraph-properties style:snap-to-layout-grid="false" fo:margin-top="0.25in" fo:margin-bottom="0.125in" fo:margin-right="0.6666in"/>
      <style:text-properties style:font-name-asian="標楷體" fo:font-size="22pt" style:font-size-asian="22pt" style:font-size-complex="22pt"/>
    </style:style>
    <style:style style:name="P32" style:parent-style-name="Standard" style:family="paragraph">
      <style:paragraph-properties style:snap-to-layout-grid="false" fo:text-align="justify" fo:margin-left="1.8333in" fo:margin-right="0.6666in" fo:text-indent="-1.8333in">
        <style:tab-stops/>
      </style:paragraph-properties>
    </style:style>
    <style:style style:name="T33" style:parent-style-name="預設段落字型" style:family="text">
      <style:text-properties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-asian="Times New Roman" fo:font-size="22pt" style:font-size-asian="22pt" style:font-size-complex="22pt"/>
    </style:style>
    <style:style style:name="T35" style:parent-style-name="預設段落字型" style:family="text">
      <style:text-properties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1" style:parent-style-name="預設段落字型" style:family="text">
      <style:text-properties style:font-name-asian="Times New Roman" fo:font-size="16pt" style:font-size-asian="16pt" style:font-size-complex="16pt"/>
    </style:style>
    <style:style style:name="P42" style:parent-style-name="Standard" style:family="paragraph">
      <style:paragraph-properties style:snap-to-layout-grid="false" fo:text-align="center" fo:margin-top="0.05in" fo:margin-right="0.1666in"/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Times New Roman" fo:font-size="16pt" style:font-size-asian="16pt" style:font-size-complex="16pt"/>
    </style:style>
    <style:style style:name="P44" style:parent-style-name="Standard" style:family="paragraph">
      <style:text-properties style:font-name="標楷體" style:font-name-asian="標楷體" style:font-name-complex="標楷體"/>
    </style:style>
    <style:style style:name="P45" style:parent-style-name="Standard" style:family="paragraph">
      <style:text-properties style:font-name="標楷體" style:font-name-asian="標楷體" style:font-name-complex="標楷體"/>
    </style:style>
    <style:style style:name="P46" style:parent-style-name="Standard" style:family="paragraph">
      <style:text-properties style:font-name="標楷體" style:font-name-asian="標楷體" style:font-name-complex="標楷體"/>
    </style:style>
    <style:style style:name="P47" style:parent-style-name="Standard" style:family="paragraph">
      <style:text-properties style:font-name="標楷體" style:font-name-asian="標楷體" style:font-name-complex="標楷體"/>
    </style:style>
    <style:style style:name="P48" style:parent-style-name="Standard" style:family="paragraph"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line-height="0.25in"/>
      <style:text-properties style:font-name="標楷體" style:font-name-asian="標楷體" style:font-name-complex="標楷體" fo:font-size="18pt" style:font-size-asian="18pt"/>
    </style:style>
    <style:style style:name="P50" style:parent-style-name="Standard" style:family="paragraph">
      <style:paragraph-properties fo:text-align="center" fo:line-height="0.25in"/>
    </style:style>
    <style:style style:name="T5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P54" style:parent-style-name="Standard" style:family="paragraph">
      <style:paragraph-properties style:snap-to-layout-grid="false" style:line-height-at-least="0.2777in" fo:margin-left="2.8902in" fo:text-indent="-1.5569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P57" style:parent-style-name="Standard" style:family="paragraph">
      <style:paragraph-properties style:snap-to-layout-grid="false" style:line-height-at-least="0.2777in" fo:margin-left="1.3333in">
        <style:tab-stops/>
      </style:paragraph-properties>
      <style:text-properties style:font-name="標楷體" style:font-name-asian="標楷體" style:font-name-complex="標楷體" fo:font-size="18pt" style:font-size-asian="18pt"/>
    </style:style>
    <style:style style:name="P58" style:parent-style-name="Standard" style:family="paragraph">
      <style:paragraph-properties style:snap-to-layout-grid="false" style:line-height-at-least="0.2777in" fo:margin-left="1.3333in">
        <style:tab-stops>
          <style:tab-stop style:type="left" style:position="1.2263in"/>
        </style:tab-stops>
      </style:paragraph-properties>
      <style:text-properties style:font-name="標楷體" style:font-name-asian="標楷體" style:font-name-complex="標楷體" fo:font-weight="bold" style:font-weight-asian="bold" fo:color="#C00000" fo:font-size="18pt" style:font-size-asian="18pt"/>
    </style:style>
    <style:style style:name="P59" style:parent-style-name="Standard" style:family="paragraph">
      <style:paragraph-properties style:snap-to-layout-grid="false" style:line-height-at-least="0.2777in" fo:margin-left="1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C00000" fo:letter-spacing="0.0104in" style:letter-kerning="false" fo:font-size="18pt" style:font-size-asian="18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C00000" fo:letter-spacing="0.0104in" style:letter-kerning="false" fo:font-size="18pt" style:font-size-asian="18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C00000" fo:letter-spacing="0.0104in" style:letter-kerning="false" fo:font-size="18pt" style:font-size-asian="18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C00000" fo:letter-spacing="0.0104in" style:letter-kerning="false" fo:font-size="18pt" style:font-size-asian="18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C00000" fo:letter-spacing="0.0104in" style:letter-kerning="false" fo:font-size="18pt" style:font-size-asian="18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C00000" fo:letter-spacing="0.0104in" style:letter-kerning="false" fo:font-size="18pt" style:font-size-asian="18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C00000" style:letter-kerning="false" fo:font-size="18pt" style:font-size-asian="18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8pt" style:font-size-asian="18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8pt" style:font-size-asian="18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8pt" style:font-size-asian="18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8pt" style:font-size-asian="18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8pt" style:font-size-asian="18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8pt" style:font-size-asian="18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8pt" style:font-size-asian="18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8pt" style:font-size-asian="18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8pt" style:font-size-asian="18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8pt" style:font-size-asian="18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8pt" style:font-size-asian="18pt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P81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no-wrap" fo:border="0.00361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8347in double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6264in double #000000" fo:padding-top="0.0374in" fo:padding-bottom="0.0374in" fo:padding-left="0.0874in" fo:padding-right="0.087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5" draw:id="id0" draw:style-name="a0" draw:name="外框1" text:anchor-type="paragraph" svg:x="7.62362in" svg:y="-0.12638in" svg:width="1.02639in" svg:height="1.00139in" style:rel-width="scale" style:rel-height="scale"><draw:text-box><text:p text:style-name="P5"><text:span text:style-name="T6">正</text:span><text:span text:style-name="T7"><text:s/></text:span><text:span text:style-name="T8">貼</text:span></text:p><text:p text:style-name="P9"><text:span text:style-name="T10">郵</text:span><text:span text:style-name="T11"><text:s/></text:span><text:span text:style-name="T12">票</text:span></text:p></draw:text-box><svg:title/><svg:desc/></draw:frame></text:span><text:span text:style-name="T13"><draw:frame draw:z-index="3" draw:id="id1" draw:style-name="a1" draw:name="外框2" text:anchor-type="paragraph" svg:x="1.49528in" svg:y="0.12008in" svg:width="0.38403in" svg:height="0.38403in" style:rel-width="scale" style:rel-height="scale"><draw:text-box><text:p text:style-name="Standard"/></draw:text-box><svg:title/><svg:desc/></draw:frame></text:span><text:span text:style-name="T14"><draw:frame draw:z-index="4" draw:id="id2" draw:style-name="a2" draw:name="外框3" text:anchor-type="paragraph" svg:x="0.99528in" svg:y="0.12008in" svg:width="0.38403in" svg:height="0.38403in" style:rel-width="scale" style:rel-height="scale"><draw:text-box><text:p text:style-name="Standard"/></draw:text-box><svg:title/><svg:desc/></draw:frame></text:span><text:span text:style-name="T15"><draw:frame draw:z-index="2" draw:id="id3" draw:style-name="a3" draw:name="外框4" text:anchor-type="paragraph" svg:x="0.49528in" svg:y="0.12008in" svg:width="0.38403in" svg:height="0.38403in" style:rel-width="scale" style:rel-height="scale"><draw:text-box><text:p text:style-name="Standard"/></draw:text-box><svg:title/><svg:desc/></draw:frame></text:span><text:span text:style-name="T16"><text:s text:c="5"/></text:span></text:p>
      <text:p text:style-name="P17"/>
      <text:p text:style-name="P18">投標廠商：</text:p>
      <text:p text:style-name="P19">統一編號：</text:p>
      <text:p text:style-name="P20">地<text:s text:c="4"/>址：</text:p>
      <text:p text:style-name="P21">電<text:s text:c="4"/>話：</text:p>
      <text:p text:style-name="P22"><text:span text:style-name="T23">原住民廠商：</text:span><text:span text:style-name="T24">是</text:span><text:span text:style-name="T25">□</text:span><text:span text:style-name="T26"><text:s text:c="2"/></text:span><text:span text:style-name="T27">否</text:span><text:span text:style-name="T28">□</text:span></text:p>
      <text:p text:style-name="P29"><text:span text:style-name="T30"><draw:frame draw:z-index="251658240" draw:id="id4" draw:style-name="a4" draw:name="外框6" text:anchor-type="paragraph" svg:x="1.22014in" svg:y="0.05417in" svg:width="8.83264in" svg:height="1.53264in" style:rel-width="scale" style:rel-height="scale"><draw:text-box><text:p text:style-name="P31">970019<text:s/>花蓮市府前路15號</text:p><text:p text:style-name="P32"><text:span text:style-name="T33">郵遞或親送</text:span><text:span text:style-name="T34"><text:s text:c="2"/></text:span><text:span text:style-name="T35"><text:s text:c="2"/></text:span><text:span text:style-name="T36">臺灣花蓮地方檢察署</text:span><text:span text:style-name="T37">(</text:span><text:span text:style-name="T38">收發室</text:span><text:span text:style-name="T39">)<text:s/></text:span><text:span text:style-name="T40">收</text:span></text:p></draw:text-box><svg:title/><svg:desc/></draw:frame></text:span><text:span text:style-name="T41"><draw:frame draw:z-index="251659264" draw:id="id5" draw:style-name="a5" draw:name="外框5" text:anchor-type="paragraph" svg:x="-0.51024in" svg:y="0.40748in" svg:width="1.53681in" svg:height="1.1625in" style:rel-width="scale" style:rel-height="scale"><draw:text-box><text:p text:style-name="P42">廠商編號</text:p></draw:text-box><svg:title/><svg:desc/></draw:frame></text:span><text:span text:style-name="T43"><text:s text:c="8"/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<text:s text:c="8"/></text:span><text:span text:style-name="T52">採購標的名稱：</text:span><text:span text:style-name="T53">單房間職務宿舍室內裝修工程委託規劃設計監造技術服務採購案</text:span></text:p>
      <text:p text:style-name="P54"><text:span text:style-name="T55"><text:s text:c="15"/></text:span><text:span text:style-name="T56">（含申請室內裝修與消防圖說審查）</text:span></text:p>
      <text:p text:style-name="P57">採購案號：HLC114-L01</text:p>
      <text:p text:style-name="P58">截止收件時間：114年4月23日17時0分</text:p>
      <text:p text:style-name="P59"><text:span text:style-name="T60">開</text:span><text:span text:style-name="T61"><text:s/></text:span><text:span text:style-name="T62">標</text:span><text:span text:style-name="T63"><text:s/></text:span><text:span text:style-name="T64">時</text:span><text:span text:style-name="T65"><text:s/></text:span><text:span text:style-name="T66">間</text:span><text:span text:style-name="T67">：</text:span><text:span text:style-name="T68">114</text:span><text:span text:style-name="T69">年</text:span><text:span text:style-name="T70">4</text:span><text:span text:style-name="T71">月</text:span><text:span text:style-name="T72">24</text:span><text:span text:style-name="T73">日</text:span><text:span text:style-name="T74">10</text:span><text:span text:style-name="T75">時</text:span><text:span text:style-name="T76">0</text:span><text:span text:style-name="T77">分</text:span></text:p>
      <text:p text:style-name="P78">注意事項：</text:p>
      <text:p text:style-name="P79">一、請依投標廠商應備文件審查表所列應附文件依序裝入本標封（外標封）內。</text:p>
      <text:p text:style-name="P80">二、本標封之封口應密封，並標示廠商名稱及地址。</text:p>
      <text:p text:style-name="P81"><text:span text:style-name="T82">三、如逾時寄</text:span><text:span text:style-name="T83">(</text:span><text:span text:style-name="T84">送</text:span><text:span text:style-name="T85">)</text:span><text:span text:style-name="T86">達招標機關，視為無效標。（投標廠商請依郵政法掌握郵寄班次，如逾時寄達主辦機關，視為無效標，後果由投標廠商自行負責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format="1" text:start-value="330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256in" fo:margin-left="1.3784in" fo:margin-bottom="0.24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1298in"/>
      </style:footer-style>
    </style:page-layout>
    <style:style style:name="P2" style:parent-style-name="頁首" style:family="paragraph">
      <style:paragraph-properties fo:text-align="end">
        <style:tab-stops>
          <style:tab-stop style:type="left" style:position="1.375in"/>
        </style:tab-stops>
      </style:paragraph-properties>
    </style:style>
    <style:style style:name="P3" style:parent-style-name="頁尾" style:family="paragraph">
      <style:paragraph-properties fo:text-align="center">
        <style:tab-stops>
          <style:tab-stop style:type="left" style:position="6.0694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名稱：</dc:title>
    <dc:subject/>
    <meta:initial-creator>trend</meta:initial-creator>
    <dc:creator>涂曦之</dc:creator>
    <meta:creation-date>2025-04-15T00:23:00Z</meta:creation-date>
    <dc:date>2025-04-15T00:23:00Z</dc:date>
    <meta:print-date>2022-04-25T10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