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2.25pt solid #000000"/>
    </style:style>
    <style:style style:name="表格1.B7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2.25pt solid #000000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0.25pt solid #000000"/>
    </style:style>
    <style:style style:name="表格1.B8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0.25pt solid #000000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B9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2.25pt solid #000000"/>
    </style:style>
    <style:style style:name="表格1.B10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2.25pt solid #000000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15" style:family="table-row">
      <style:table-row-properties style:min-row-height="0.792cm" fo:keep-together="auto"/>
    </style:style>
    <style:style style:name="P1" style:family="paragraph" style:parent-style-name="Standard">
      <style:text-properties officeooo:rsid="002bc4d4"/>
    </style:style>
    <style:style style:name="P2" style:family="paragraph" style:parent-style-name="Standard">
      <style:text-properties officeooo:rsid="002bc4d4" officeooo:paragraph-rsid="002bc4d4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text-properties officeooo:rsid="00330a77"/>
    </style:style>
    <style:style style:name="T1" style:family="text">
      <style:text-properties officeooo:rsid="001dceae"/>
    </style:style>
    <style:style style:name="T2" style:family="text">
      <style:text-properties officeooo:rsid="002bc4d4"/>
    </style:style>
    <style:style style:name="T3" style:family="text">
      <style:text-properties officeooo:rsid="002f67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atistical Analysis Table of the Investigation of attitude in inquiry sessions by the Prosecutors (include Prosecutor Investigators)of Local Prosecutors Office of Taiwan High Prosecutors Office (from202<text:span text:style-name="T3">5</text:span>.<text:span text:style-name="T2">3</text:span>.1. to 202<text:span text:style-name="T3">5</text:span>.<text:span text:style-name="T2">3</text:span>.<text:span text:style-name="T1">31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cases sent in the questionnaire (A)</text:p>
          </table:table-cell>
          <table:table-cell table:style-name="表格1.A1" office:value-type="string">
            <text:p text:style-name="P2">2<text:span text:style-name="T3">9</text:span></text:p>
          </table:table-cell>
        </table:table-row>
        <table:table-row table:style-name="表格1.1">
          <table:table-cell table:style-name="表格1.A1" office:value-type="string">
            <text:p text:style-name="Standard">Number of survey results collected(B )</text:p>
          </table:table-cell>
          <table:table-cell table:style-name="表格1.A1" office:value-type="string">
            <text:p text:style-name="P2">2<text:span text:style-name="T3">9</text:span></text:p>
          </table:table-cell>
        </table:table-row>
        <table:table-row table:style-name="表格1.1">
          <table:table-cell table:style-name="表格1.A1" office:value-type="string">
            <text:p text:style-name="Standard">Response rate of survey results (BIA)</text:p>
          </table:table-cell>
          <table:table-cell table:style-name="表格1.A1" office:value-type="string">
            <text:p text:style-name="Standard">100%</text:p>
          </table:table-cell>
        </table:table-row>
        <table:table-row table:style-name="表格1.1">
          <table:table-cell table:style-name="表格1.A1" office:value-type="string">
            <text:p text:style-name="Standard">The number of cases with poor inquiry session attitudes of the questionnaire survey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6" office:value-type="string">
            <text:p text:style-name="Standard">The number of cases with poor inquiry session attitudes with complain by Chief Prosecutor 's email or letter</text:p>
          </table:table-cell>
          <table:table-cell table:style-name="表格1.A6" office:value-type="string">
            <text:p text:style-name="Standard">0</text:p>
          </table:table-cell>
        </table:table-row>
        <table:table-row table:style-name="表格1.1">
          <table:table-cell table:style-name="表格1.A7" office:value-type="string">
            <text:p text:style-name="Standard">Number of random checks in inquiry session attitudes</text:p>
          </table:table-cell>
          <table:table-cell table:style-name="表格1.B7" office:value-type="string">
            <text:p text:style-name="P4"><text:bookmark text:name="_GoBack"/>55</text:p>
          </table:table-cell>
        </table:table-row>
        <table:table-row table:style-name="表格1.1">
          <table:table-cell table:style-name="表格1.A8" office:value-type="string">
            <text:p text:style-name="Standard">1. Number of questionnaires</text:p>
          </table:table-cell>
          <table:table-cell table:style-name="表格1.B8" office:value-type="string">
            <text:p text:style-name="P1"><text:span text:style-name="T3">4</text:span>2</text:p>
          </table:table-cell>
        </table:table-row>
        <table:table-row table:style-name="表格1.1">
          <table:table-cell table:style-name="表格1.A9" office:value-type="string">
            <text:p text:style-name="Standard">2. Number of letter</text:p>
          </table:table-cell>
          <table:table-cell table:style-name="表格1.B9" office:value-type="string">
            <text:p text:style-name="Standard">0</text:p>
          </table:table-cell>
        </table:table-row>
        <table:table-row table:style-name="表格1.1">
          <table:table-cell table:style-name="表格1.A10" office:value-type="string">
            <text:p text:style-name="Standard">3. Number of Prosecutor's Office initiative check</text:p>
          </table:table-cell>
          <table:table-cell table:style-name="表格1.B10" office:value-type="string">
            <text:p text:style-name="P4">13</text:p>
          </table:table-cell>
        </table:table-row>
        <table:table-row table:style-name="表格1.1">
          <table:table-cell table:style-name="表格1.A11" office:value-type="string">
            <text:p text:style-name="Standard">Number of cases With poor attitude after check</text:p>
          </table:table-cell>
          <table:table-cell table:style-name="表格1.A1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Dispose and improveme nts of Chief Prosecutor of who had poor attitude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Improvements of this month of who had poor attitude last month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After investigation, the supervision and improveme nts of Chief Prosecutor and prosecutors name who had poor attitude over 3 times in 1 year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5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y2iqfc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22</meta:editing-cycles>
    <meta:print-date>2023-06-15T06:41:00</meta:print-date>
    <meta:creation-date>2023-09-11T09:33:00</meta:creation-date>
    <dc:date>2025-04-15T20:22:29.089000000</dc:date>
    <meta:editing-duration>PT15H57M35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30" meta:word-count="177" meta:character-count="1092" meta:non-whitespace-character-count="945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