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15mm" svg:x2="27.8mm" svg:y2="22.19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20:17:20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4-15T20:19:05.941000000</dc:date>
    <meta:print-date>2023-05-26T19:26:20</meta:print-date>
    <meta:generator>NDC_ODF_Application_Tools_/2.0.6$Windows_X86_64 LibreOffice_project/bcda3e35925792cbbfa90727166a0d0448f033b4</meta:generator>
    <meta:editing-duration>PT1H27M34S</meta:editing-duration>
    <meta:editing-cycles>21</meta:editing-cycles>
    <meta:document-statistic meta:table-count="3" meta:cell-count="375" meta:object-count="3"/>
  </office:meta>
</office:document-meta>
</file>