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9.86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fo:margin-top="0.318cm" fo:margin-bottom="0cm" loext:contextual-spacing="false" fo:line-height="1.023cm" fo:text-align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.023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.023cm" fo:text-align="justify" style:justify-single-word="false" fo:text-indent="3.951cm" style:auto-text-indent="false">
        <style:tab-stops>
          <style:tab-stop style:position="13.61cm"/>
        </style:tab-stops>
      </style:paragraph-properties>
      <style:text-properties style:font-name="標楷體" fo:font-size="16pt" officeooo:paragraph-rsid="00171abb" style:font-name-asian="標楷體" style:font-size-asian="16pt" style:font-name-complex="標楷體" style:font-size-complex="16pt"/>
    </style:style>
    <style:style style:name="P7" style:family="paragraph" style:parent-style-name="公文_28_後續段落_5f_段落_29_">
      <style:paragraph-properties fo:margin-left="0cm" fo:margin-right="0cm" fo:line-height="100%" fo:text-indent="3.951cm" style:auto-text-indent="false" style:snap-to-layout-grid="false"/>
    </style:style>
    <style:style style:name="P8" style:family="paragraph" style:parent-style-name="公文_28_後續段落_5f_段落_29_">
      <style:paragraph-properties fo:margin-left="0.953cm" fo:margin-right="0cm" fo:line-height="10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公文_28_後續段落_5f_段落_29_">
      <style:paragraph-properties fo:margin-left="0.953cm" fo:margin-right="0cm" fo:line-height="100%" fo:text-align="justify" style:justify-single-word="false" fo:text-indent="0cm" style:auto-text-indent="false" style:snap-to-layout-grid="false"/>
    </style:style>
    <style:style style:name="P10" style:family="paragraph" style:parent-style-name="公文_28_後續段落_5f_段落_29_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 style:snap-to-layout-grid="false"/>
    </style:style>
    <style:style style:name="P11" style:family="paragraph" style:parent-style-name="公文_28_後續段落_5f_段落_29_">
      <style:paragraph-properties fo:margin-left="6.773cm" fo:margin-right="0cm" fo:margin-top="0.318cm" fo:margin-bottom="0cm" loext:contextual-spacing="false" fo:line-height="100%" fo:text-align="justify" style:justify-single-word="false" fo:text-indent="0cm" style:auto-text-indent="false" style:snap-to-layout-grid="false"/>
    </style:style>
    <style:style style:name="P12" style:family="paragraph" style:parent-style-name="公文_28_後續段落_5f_段落_29_">
      <style:paragraph-properties fo:margin-left="0.423cm" fo:margin-right="0cm" fo:line-height="1.023cm" fo:text-indent="0.282cm" style:auto-text-indent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1.023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zh" style:country-asian="TW"/>
    </style:style>
    <style:style style:name="T5" style:family="text">
      <style:text-properties fo:letter-spacing="0.071cm"/>
    </style:style>
    <style:style style:name="T6" style:family="text">
      <style:text-properties fo:letter-spacing="0.071cm" style:language-asian="zh" style:country-asian="TW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四</text:p>
      <text:p text:style-name="P1">緩起訴處分金與認罪協商金補助款</text:p>
      <text:p text:style-name="P1">受補助公益團體/地方自治團體同意接受監督查核契約書</text:p>
      <text:p text:style-name="P1"/>
      <text:p text:style-name="P4"><text:span text:style-name="T1">立契約書人： <text:s/></text:span><text:span text:style-name="T2"><text:s text:c="29"/></text:span><text:span text:style-name="T1">（以下簡稱甲方）</text:span></text:p>
      <text:p text:style-name="P4"><text:span text:style-name="T1"><text:s text:c="14"/>法定代理人</text:span><text:span text:style-name="T2"> <text:s text:c="18"/></text:span></text:p>
      <text:p text:style-name="P5">臺灣花蓮地方檢察署 （以下簡稱乙方）</text:p>
      <text:p text:style-name="P6">法定代理人 <text:s/>檢察長 <text:s/>陳佳秀</text:p>
      <text:p text:style-name="P3"/>
      <text:p text:style-name="P2">甲方依據刑事訴訟法第 253 條之 2、第 455 條之 2 規定，向乙方申請補助款，經審查列冊為補助對象，為確定補助款之使用及流向，確實符合甲方所提出供審查之執行計畫書及公益用途且專款專用，雙方同意訂定本契約書，並約定如下：</text:p>
      <text:p text:style-name="P13">一、甲方應於計畫完竣後一個月內檢附相關證明文件，向乙方陳報補助款支用明細、用途、範圍等執行情形，供乙方查核，並為續予補助之審查依據。 <text:s/></text:p>
      <text:p text:style-name="P13">二、甲方於計畫執行完竣後，如尚有賸餘款，應於計畫執行完竣日起一個月內及會計年度終了一個月前，依補助比例繳回乙方。未繳回者，應自計畫執行完竣之次日起，至返還賸餘款之日止，依臺灣銀行當月牌告一年期定期存款利率，按日加計利息返還；其他衍生收入，亦同。 <text:s/></text:p>
      <text:p text:style-name="P13">三、前二條情形，甲方無正當理由遲延陳報或繳回賸餘款且情節重大者，經乙方審查決議日起三年內不得向各檢察機關申請補助。 <text:s/></text:p>
      <text:p text:style-name="P13">四、甲方同意接受乙方所組成之補助款支用查核評估小組，以定期或不定期方式進行查核評估，以確保補助款確實使用於執行計畫書所列之特定公益用途。 <text:s/></text:p>
      <text:p text:style-name="P13"><text:soft-page-break/>五、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 <text:s/></text:p>
      <text:p text:style-name="P13">六、甲方同意乙方於完成前開查核評估報告後，在乙方之全球資訊網站依法公開甲方名稱、受補助計畫名稱、計畫要旨、補助金額、受補助計畫之查核評估結果等資訊。 <text:s/></text:p>
      <text:p text:style-name="P13">七、如有未盡事宜，甲方同意遵照「緩起訴處分金與認罪協商金補助款收支運用及監督管理辦法」及「檢察機關緩起訴處分金與認罪協商金補助款補助作業要點」辦理之。 <text:s/></text:p>
      <text:p text:style-name="P13">八、受補助之甲方申請款項時，應本誠信原則，對所提出資料內容之真實性負責，如有不實，應負相關責任。</text:p>
      <text:p text:style-name="P8"/>
      <text:p text:style-name="P7">立契約書人：</text:p>
      <text:p text:style-name="P10">甲<text:span text:style-name="T3"> <text:s text:c="3"/></text:span><text:span text:style-name="T4"><text:s text:c="7"/></text:span>方：</text:p>
      <text:p text:style-name="P10">法定代理人：</text:p>
      <text:p text:style-name="P10"><text:span text:style-name="T5">統一</text:span><text:span text:style-name="T6"> </text:span><text:span text:style-name="T5">編號</text:span>：</text:p>
      <text:p text:style-name="P10">地<text:span text:style-name="T3"> <text:s text:c="3"/></text:span><text:span text:style-name="T4"><text:s text:c="6"/></text:span><text:span text:style-name="T3"><text:s text:c="2"/></text:span>址：</text:p>
      <text:p text:style-name="P9"/>
      <text:p text:style-name="P9"/>
      <text:p text:style-name="P11">乙<text:span text:style-name="T3"> </text:span><text:span text:style-name="T4"><text:s text:c="8"/></text:span><text:span text:style-name="T3"><text:s text:c="3"/></text:span>方：臺灣花蓮地方檢察署</text:p>
      <text:p text:style-name="P11">法定代理人：檢察長<text:span text:style-name="T3"> <text:s/></text:span><text:span text:style-name="T7">陳佳秀</text:span></text:p>
      <text:p text:style-name="P11">機<text:span text:style-name="T7"> </text:span>關<text:span text:style-name="T7"> </text:span>地址：花蓮市府前路15號</text:p>
      <text:p text:style-name="P11"/>
      <text:p text:style-name="P12">中 <text:s text:c="3"/>華 <text:s text:c="3"/>民 <text:s text:c="3"/>國 <text:s text:c="10"/>年 <text:s text:c="9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2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板橋地方法院檢察署支付公益團體緩起訴處分金契約書</dc:title>
    <dc:subject/>
    <meta:keyword/>
    <dc:description/>
    <meta:initial-creator>法務部</meta:initial-creator>
    <meta:creation-date>2022-01-01T16:08:00</meta:creation-date>
    <dc:date>2025-03-27T17:03:32.673000000</dc:date>
    <meta:print-date>2013-08-08T14:48:00</meta:print-date>
    <meta:editing-cycles>8</meta:editing-cycles>
    <meta:editing-duration>PT31M58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2" meta:paragraph-count="25" meta:word-count="952" meta:character-count="1129" meta:non-whitespace-character-count="957"/>
  </office:meta>
</office:document-meta>
</file>