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/>
    </style:style>
    <style:style style:name="P2" style:family="paragraph" style:parent-style-name="Standard">
      <style:text-properties officeooo:rsid="002bc4d4" officeooo:paragraph-rsid="002bc4d4"/>
    </style:style>
    <style:style style:name="P3" style:family="paragraph" style:parent-style-name="Standard">
      <style:text-properties officeooo:rsid="002f670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bc4d4"/>
    </style:style>
    <style:style style:name="T3" style:family="text">
      <style:text-properties officeooo:rsid="002f6701"/>
    </style:style>
    <style:style style:name="T4" style:family="text">
      <style:text-properties officeooo:rsid="00330a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3">5</text:span>.<text:span text:style-name="T2">2</text:span>.1. to 202<text:span text:style-name="T3">5</text:span>.<text:span text:style-name="T2">2</text:span>.<text:span text:style-name="T1">28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2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2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3"><text:bookmark text:name="_GoBack"/><text:span text:style-name="T4">50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1"><text:span text:style-name="T3">3</text:span>8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<text:span text:style-name="T4">12</text:span>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1</meta:editing-cycles>
    <meta:print-date>2023-06-15T06:41:00</meta:print-date>
    <meta:creation-date>2023-09-11T09:33:00</meta:creation-date>
    <dc:date>2025-03-05T15:17:53.958000000</dc:date>
    <meta:editing-duration>PT15H55M3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