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4年2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4:44:37.2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5-03-05T14:45:58.507000000</dc:date>
    <meta:editing-duration>PT20M49S</meta:editing-duration>
    <meta:editing-cycles>25</meta:editing-cycles>
    <meta:print-date>2025-03-05T14:45:37.754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