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1.45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39.35mm"/>
    </style:style>
    <style:style style:name="co4" style:family="table-column">
      <style:table-column-properties fo:break-before="auto" style:column-width="38.68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26.5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5.14mm" fo:break-before="auto" style:use-optimal-row-height="false"/>
    </style:style>
    <style:style style:name="ro3" style:family="table-row">
      <style:table-row-properties style:row-height="10.16mm" fo:break-before="auto" style:use-optimal-row-height="false"/>
    </style:style>
    <style:style style:name="ro4" style:family="table-row">
      <style:table-row-properties style:row-height="14.61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5.66mm" fo:break-before="auto" style:use-optimal-row-height="false"/>
    </style:style>
    <style:style style:name="ro7" style:family="table-row">
      <style:table-row-properties style:row-height="16.09mm" fo:break-before="auto" style:use-optimal-row-height="false"/>
    </style:style>
    <style:style style:name="ro8" style:family="table-row">
      <style:table-row-properties style:row-height="16.3mm" fo:break-before="auto" style:use-optimal-row-height="false"/>
    </style:style>
    <style:style style:name="ro9" style:family="table-row">
      <style:table-row-properties style:row-height="15.45mm" fo:break-before="auto" style:use-optimal-row-height="false"/>
    </style:style>
    <style:style style:name="ta1" style:family="table" style:master-page-name="PageStyle_5f_2025-3-3-08-33_5f_為民服務滿意度調查表_20__28_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-3-3-08-33_為民服務滿意度調查表 (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1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調查主題：為民服務滿意度調查表</text:p>
            </table:table-cell>
            <table:table-cell table:number-columns-repeated="1023"/>
          </table:table-row>
          <table:table-row table:style-name="ro2">
            <table:table-cell table:style-name="ce2" office:value-type="string" calcext:value-type="string">
              <text:p>填寫時間</text:p>
            </table:table-cell>
            <table:table-cell table:style-name="ce2" office:value-type="string" calcext:value-type="string">
              <text:p>參與者</text:p>
            </table:table-cell>
            <table:table-cell table:style-name="ce2" office:value-type="string" calcext:value-type="string">
              <text:p>請問您至本署洽公之身分？</text:p>
            </table:table-cell>
            <table:table-cell table:style-name="ce2" office:value-type="string" calcext:value-type="string">
              <text:p>請問您至本署洽公之單位（或人員）？</text:p>
            </table:table-cell>
            <table:table-cell table:style-name="ce2" office:value-type="string" calcext:value-type="string">
              <text:p>您對本署人員服務態度滿意度？</text:p>
            </table:table-cell>
            <table:table-cell table:style-name="ce2" office:value-type="string" calcext:value-type="string">
              <text:p>您對本署人員辦事效率滿意度？</text:p>
            </table:table-cell>
            <table:table-cell table:style-name="ce2" office:value-type="string" calcext:value-type="string">
              <text:p>您對本署人員專業能力（回應問題正確度）滿意度？</text:p>
            </table:table-cell>
            <table:table-cell table:style-name="ce2" office:value-type="string" calcext:value-type="string">
              <text:p>您對本署洽公環境（含服務標示、無障礙空間設置）滿意度？</text:p>
            </table:table-cell>
            <table:table-cell table:style-name="ce2" office:value-type="string" calcext:value-type="string">
              <text:p>您對本署整體滿意度？</text:p>
            </table:table-cell>
            <table:table-cell table:style-name="ce2" office:value-type="string" calcext:value-type="string">
              <text:p>您對法警點呼入庭及在偵查庭的態度滿意度？</text:p>
            </table:table-cell>
            <table:table-cell table:style-name="ce2" office:value-type="string" calcext:value-type="string">
              <text:p>您對檢察官、檢察事務官（或執行案件）問案態度滿意度？</text:p>
            </table:table-cell>
            <table:table-cell table:style-name="ce2" office:value-type="string" calcext:value-type="string">
              <text:p>您對本署尚有哪些意見或建議？</text:p>
            </table:table-cell>
            <table:table-cell table:style-name="ce2" office:value-type="string" calcext:value-type="string">
              <text:p>其他意見</text:p>
            </table:table-cell>
            <table:table-cell table:number-columns-repeated="1011"/>
          </table:table-row>
        </table:table-header-rows>
        <table:table-row table:style-name="ro3">
          <table:table-cell table:style-name="ce2" office:value-type="string" calcext:value-type="string">
            <text:p>2025/2/3 下午 02:27:1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2/3 下午 02:28:4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2/5 上午 09:12:5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2/6 下午 02:32:5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2/7 下午 02:18:5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2/7 下午 02:19:3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2/7 下午 02:28:1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2/12 下午 01:54:2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2/13 下午 04:32:1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2/13 下午 05:11:4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2/13 下午 05:12:2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聲請結案證明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2025/2/14 下午 03:04:5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申請補發相驗屍體證明書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2" office:value-type="string" calcext:value-type="string">
            <text:p>2025/2/14 下午 03:20:4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非常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2025/2/15 上午 12:47:2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開庭（請務必提供股別案號以利處理）:孝股114年度偵字第146號</text:p>
          </table:table-cell>
          <table:table-cell table:number-columns-repeated="7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:Very professional!👍</text:p>
          </table:table-cell>
          <table:table-cell table:style-name="ce4" office:value-type="string" calcext:value-type="string">
            <text:p>Good teamwork and better result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2/17 下午 03:36:3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2/18 下午 07:09:5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2/20 下午 03:00:1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2/21 下午 12:31:4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非常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2/21 下午 04:46:1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聲請結案證明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2025/2/21 下午 04:47:0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2/21 下午 04:47:4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2/26 下午 03:31:3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2025/2/26 下午 03:32:2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2/26 下午 03:33:0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2/27 上午 10:54:1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非常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2/27 下午 03:50:1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訴訟程序說明清楚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2/27 下午 03:50:5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訴訟程序說明清楚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9">
          <table:table-cell table:style-name="ce2" office:value-type="string" calcext:value-type="string">
            <text:p>2025/2/27 下午 03:51:5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2/27 下午 07:14:4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2025-3-3-08-33_為民服務滿意度調查表 (1)'.$A$1" table:cell-range-address="$'2025-3-3-08-33_為民服務滿意度調查表 (1)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5-3-3-08-33_5f_為民服務滿意度調查表_20__28_1_29_" style:display-name="PageStyle_2025-3-3-08-33_為民服務滿意度調查表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dc:creator>MOJ</dc:creator>
    <meta:print-date>2025-03-07T02:22:24</meta:print-date>
    <meta:creation-date>2025-03-05T06:56:34</meta:creation-date>
    <dc:date>2025-03-07T02:22:30</dc:date>
    <meta:generator>NDC_ODF_Application_Tools_/2.0.6$Windows_X86_64 LibreOffice_project/bcda3e35925792cbbfa90727166a0d0448f033b4</meta:generator>
    <meta:document-statistic meta:table-count="1" meta:cell-count="3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