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-0.51cm" fo:margin-top="0cm" fo:margin-bottom="0cm" style:page-number="auto" table:align="left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9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998cm" fo:keep-together="auto"/>
    </style:style>
    <style:style style:name="表格1.4" style:family="table-row">
      <style:table-row-properties style:min-row-height="1.755cm" fo:keep-together="auto"/>
    </style:style>
    <style:style style:name="表格1.6" style:family="table-row">
      <style:table-row-properties style:min-row-height="5.426cm" fo:keep-together="auto"/>
    </style:style>
    <style:style style:name="表格1.7" style:family="table-row">
      <style:table-row-properties style:min-row-height="1.981cm" fo:keep-together="auto"/>
    </style:style>
    <style:style style:name="表格1.8" style:family="table-row">
      <style:table-row-properties style:min-row-height="1.48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1.96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1" style:family="table-row">
      <style:table-row-properties style:min-row-height="3.281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1.411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7" style:family="paragraph" style:parent-style-name="Standard">
      <style:paragraph-properties fo:margin-left="-0.25cm" fo:margin-right="0cm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text-position="super 58%" style:font-name="標楷體" fo:font-size="20pt" style:font-name-asian="標楷體1" style:font-size-asian="20pt" style:font-size-complex="20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1">律師閱卷聲請書 <text:s text:c="6"/></text:span><text:span text:style-name="T2">股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聲請人姓名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1"><text:span text:style-name="T2">電話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事務所地址</text:span>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當事人姓名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1"><text:span text:style-name="T2">案由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案號</text:span>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2">聲請閱卷</text:span></text:p>
            <text:p text:style-name="P1"><text:span text:style-name="T2">理由</text:span>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2">受理檢察署</text:span>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"><text:span text:style-name="T2">中華民國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6"><text:span text:style-name="T2">聲請人： <text:s text:c="14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">擬辦</text:span></text:p>
          </table:table-cell>
          <table:covered-table-cell/>
          <table:table-cell table:style-name="表格1.A1" table:number-columns-spanned="3" office:value-type="string">
            <text:p text:style-name="P4"><text:span text:style-name="T2">初核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2">批示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</table:table>
      <text:p text:style-name="P7"><text:span text:style-name="T4">註：依檢察機關律師閱卷要點第6點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琍翎</meta:initial-creator>
    <dc:creator>黃琍翎</dc:creator>
    <meta:editing-cycles>3</meta:editing-cycles>
    <meta:creation-date>2025-02-20T03:53:00</meta:creation-date>
    <dc:date>2025-02-20T04:02:00</dc:date>
    <meta:editing-duration>PT10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6" meta:word-count="82" meta:character-count="104" meta:non-whitespace-character-count="8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