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1a565d" officeooo:paragraph-rsid="001a565d"/>
    </style:style>
    <style:style style:name="T1" style:family="text">
      <style:text-properties officeooo:rsid="00087179"/>
    </style:style>
    <style:style style:name="T2" style:family="text">
      <style:text-properties officeooo:rsid="0014488d"/>
    </style:style>
    <style:style style:name="T3" style:family="text">
      <style:text-properties officeooo:rsid="00183a29"/>
    </style:style>
    <style:style style:name="T4" style:family="text">
      <style:text-properties officeooo:rsid="001a56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4">5</text:span>.<text:span text:style-name="T2">1</text:span>.1.to 202<text:span text:style-name="T4">5</text:span>.<text:span text:style-name="T2">1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640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9</meta:editing-cycles>
    <meta:creation-date>2023-09-11T09:36:00</meta:creation-date>
    <dc:date>2025-02-13T15:06:15.976000000</dc:date>
    <meta:editing-duration>PT8M3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