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/>
    </style:style>
    <style:style style:name="P2" style:family="paragraph" style:parent-style-name="Standard">
      <style:text-properties officeooo:rsid="002bc4d4" officeooo:paragraph-rsid="002bc4d4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bc4d4"/>
    </style:style>
    <style:style style:name="T4" style:family="text">
      <style:text-properties officeooo:rsid="002f6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4">5</text:span>.<text:span text:style-name="T3">1</text:span>.1. to 202<text:span text:style-name="T4">5</text:span>.<text:span text:style-name="T3">1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3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3<text:span text:style-name="T4">3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<text:span text:style-name="T4">47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<text:span text:style-name="T4">3</text:span>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<text:span text:style-name="T4">3</text:span>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9</meta:editing-cycles>
    <meta:print-date>2023-06-15T06:41:00</meta:print-date>
    <meta:creation-date>2023-09-11T09:33:00</meta:creation-date>
    <dc:date>2025-02-13T15:04:16.185000000</dc:date>
    <meta:editing-duration>PT15H37M1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