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1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10:35:30.8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2-03T10:36:07.389000000</dc:date>
    <meta:editing-duration>PT19M50S</meta:editing-duration>
    <meta:editing-cycles>24</meta:editing-cycles>
    <meta:print-date>2025-02-03T10:35:50.673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