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19.46mm"/>
    </style:style>
    <style:style style:name="co2" style:family="table-column">
      <style:table-column-properties fo:break-before="auto" style:column-width="5.54mm"/>
    </style:style>
    <style:style style:name="co3" style:family="table-column">
      <style:table-column-properties fo:break-before="auto" style:column-width="38.47mm"/>
    </style:style>
    <style:style style:name="co4" style:family="table-column">
      <style:table-column-properties fo:break-before="auto" style:column-width="37.15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24.98mm"/>
    </style:style>
    <style:style style:name="co7" style:family="table-column">
      <style:table-column-properties fo:break-before="auto" style:column-width="32.07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5.56mm" fo:break-before="auto" style:use-optimal-row-height="false"/>
    </style:style>
    <style:style style:name="ro3" style:family="table-row">
      <style:table-row-properties style:row-height="20.11mm" fo:break-before="auto" style:use-optimal-row-height="false"/>
    </style:style>
    <style:style style:name="ro4" style:family="table-row">
      <style:table-row-properties style:row-height="11.22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22.44mm" fo:break-before="auto" style:use-optimal-row-height="false"/>
    </style:style>
    <style:style style:name="ro7" style:family="table-row">
      <style:table-row-properties style:row-height="15.66mm" fo:break-before="auto" style:use-optimal-row-height="false"/>
    </style:style>
    <style:style style:name="ro8" style:family="table-row">
      <style:table-row-properties style:row-height="17.36mm" fo:break-before="auto" style:use-optimal-row-height="false"/>
    </style:style>
    <style:style style:name="ro9" style:family="table-row">
      <style:table-row-properties style:row-height="17.57mm" fo:break-before="auto" style:use-optimal-row-height="false"/>
    </style:style>
    <style:style style:name="ta1" style:family="table" style:master-page-name="PageStyle_5f_2025-2-5-09-16_5f_為民服務滿意度調查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5-2-5-09-16_為民服務滿意度調查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7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1" table:default-cell-style-name="Default"/>
        <table:table-header-rows>
          <table:table-row table:style-name="ro1">
            <table:table-cell table:style-name="ce1" office:value-type="string" calcext:value-type="string">
              <text:p>調查主題：為民服務滿意度調查表</text:p>
            </table:table-cell>
            <table:table-cell table:number-columns-repeated="1023"/>
          </table:table-row>
          <table:table-row table:style-name="ro2">
            <table:table-cell table:style-name="ce2" office:value-type="string" calcext:value-type="string">
              <text:p>填寫時間</text:p>
            </table:table-cell>
            <table:table-cell table:style-name="ce2" office:value-type="string" calcext:value-type="string">
              <text:p>E-mail</text:p>
            </table:table-cell>
            <table:table-cell table:style-name="ce2" office:value-type="string" calcext:value-type="string">
              <text:p>請問您至本署洽公之身分？</text:p>
            </table:table-cell>
            <table:table-cell table:style-name="ce2" office:value-type="string" calcext:value-type="string">
              <text:p>請問您至本署洽公之單位（或人員）？</text:p>
            </table:table-cell>
            <table:table-cell table:style-name="ce2" office:value-type="string" calcext:value-type="string">
              <text:p>您對本署人員服務態度滿意度？</text:p>
            </table:table-cell>
            <table:table-cell table:style-name="ce2" office:value-type="string" calcext:value-type="string">
              <text:p>您對本署人員辦事效率滿意度？</text:p>
            </table:table-cell>
            <table:table-cell table:style-name="ce2" office:value-type="string" calcext:value-type="string">
              <text:p>您對本署人員專業能力（回應問題正確度）滿意度？</text:p>
            </table:table-cell>
            <table:table-cell table:style-name="ce2" office:value-type="string" calcext:value-type="string">
              <text:p>您對本署洽公環境（含服務標示、無障礙空間設置）滿意度？</text:p>
            </table:table-cell>
            <table:table-cell table:style-name="ce2" office:value-type="string" calcext:value-type="string">
              <text:p>您對本署整體滿意度？</text:p>
            </table:table-cell>
            <table:table-cell table:style-name="ce2" office:value-type="string" calcext:value-type="string">
              <text:p>您對法警點呼入庭及在偵查庭的態度滿意度？</text:p>
            </table:table-cell>
            <table:table-cell table:style-name="ce2" office:value-type="string" calcext:value-type="string">
              <text:p>您對檢察官、檢察事務官（或執行案件）問案態度滿意度？</text:p>
            </table:table-cell>
            <table:table-cell table:style-name="ce2" office:value-type="string" calcext:value-type="string">
              <text:p>您對本署尚有哪些意見或建議？</text:p>
            </table:table-cell>
            <table:table-cell table:style-name="ce2" office:value-type="string" calcext:value-type="string">
              <text:p>其他意見</text:p>
            </table:table-cell>
            <table:table-cell table:number-columns-repeated="1011"/>
          </table:table-row>
        </table:table-header-rows>
        <table:table-row table:style-name="ro3">
          <table:table-cell table:style-name="ce2" office:value-type="string" calcext:value-type="string">
            <text:p>2025/1/2 上午 12:39:48</text:p>
          </table:table-cell>
          <table:table-cell table:style-name="ce3"/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開庭（請務必提供股別案號以利處理）:明股</text:p>
          </table:table-cell>
          <table:table-cell table:number-columns-repeated="7" table:style-name="ce2" office:value-type="string" calcext:value-type="string">
            <text:p>普通</text:p>
          </table:table-cell>
          <table:table-cell table:style-name="ce2" office:value-type="string" calcext:value-type="string">
            <text:p>:開庭結束後，如何查詢得到我的案件進度呢？</text:p>
          </table:table-cell>
          <table:table-cell table:style-name="ce4" office:value-type="string" calcext:value-type="string">
            <text:p>如果可以提供我查詢案件進度，可撥打洪小姐謝謝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2025/1/3 下午 02:34:53</text:p>
          </table:table-cell>
          <table:table-cell table:style-name="ce3"/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2025/1/3 下午 02:50:16</text:p>
          </table:table-cell>
          <table:table-cell table:style-name="ce3"/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2025/1/3 下午 02:51:38</text:p>
          </table:table-cell>
          <table:table-cell table:style-name="ce3"/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style-name="ce2" office:value-type="string" calcext:value-type="string">
            <text:p>無開庭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:撤回告訴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>
            <text:p>2025/1/3 下午 02:52:38</text:p>
          </table:table-cell>
          <table:table-cell table:style-name="ce3"/>
          <table:table-cell table:style-name="ce2" office:value-type="string" calcext:value-type="string">
            <text:p>其他(如：具保人、死者家屬、陪同親友到場等，請註明： ):洽公民眾</text:p>
          </table:table-cell>
          <table:table-cell table:style-name="ce2" office:value-type="string" calcext:value-type="string">
            <text:p>服務中心</text:p>
          </table:table-cell>
          <table:table-cell table:style-name="ce2" office:value-type="string" calcext:value-type="string">
            <text:p>非常滿意</text:p>
          </table:table-cell>
          <table:table-cell table:number-columns-repeated="4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訴訟程序說明清楚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2025/1/6 下午 06:49:03</text:p>
          </table:table-cell>
          <table:table-cell table:style-name="ce3"/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2025/1/7 下午 02:03:59</text:p>
          </table:table-cell>
          <table:table-cell table:style-name="ce3"/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2025/1/8 上午 11:54:40</text:p>
          </table:table-cell>
          <table:table-cell table:style-name="ce3"/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2025/1/8 下午 02:11:59</text:p>
          </table:table-cell>
          <table:table-cell table:style-name="ce3"/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2"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聲請結案證明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2025/1/8 下午 02:12:41</text:p>
          </table:table-cell>
          <table:table-cell table:style-name="ce3"/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執行科（股別： 股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style-name="ce2" office:value-type="string" calcext:value-type="string">
            <text:p>無開庭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2025/1/9 上午 10:05:04</text:p>
          </table:table-cell>
          <table:table-cell table:style-name="ce3"/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執行科（股別： 股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7">
          <table:table-cell table:style-name="ce2" office:value-type="string" calcext:value-type="string">
            <text:p>2025/1/9 下午 01:42:56</text:p>
          </table:table-cell>
          <table:table-cell table:style-name="ce3"/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服務中心</text:p>
          </table:table-cell>
          <table:table-cell table:number-columns-repeated="3" table:style-name="ce2" office:value-type="string" calcext:value-type="string">
            <text:p>滿意</text:p>
          </table:table-cell>
          <table:table-cell table:style-name="ce2" office:value-type="string" calcext:value-type="string">
            <text:p>普通</text:p>
          </table:table-cell>
          <table:table-cell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2025/1/9 下午 02:55:06</text:p>
          </table:table-cell>
          <table:table-cell table:style-name="ce3"/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2025/1/9 下午 03:18:45</text:p>
          </table:table-cell>
          <table:table-cell table:style-name="ce3"/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2025/1/10 下午 07:24:26</text:p>
          </table:table-cell>
          <table:table-cell table:style-name="ce3"/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2025/1/13 上午 11:22:29</text:p>
          </table:table-cell>
          <table:table-cell table:style-name="ce3"/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2025/1/13 下午 06:15:28</text:p>
          </table:table-cell>
          <table:table-cell table:style-name="ce3"/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2025/1/13 下午 06:16:16</text:p>
          </table:table-cell>
          <table:table-cell table:style-name="ce3"/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執行科（股別： 股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style-name="ce2" office:value-type="string" calcext:value-type="string">
            <text:p>無開庭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8">
          <table:table-cell table:style-name="ce2" office:value-type="string" calcext:value-type="string">
            <text:p>2025/1/13 下午 06:16:57</text:p>
          </table:table-cell>
          <table:table-cell table:style-name="ce3"/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執行科（股別： 股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style-name="ce2" office:value-type="string" calcext:value-type="string">
            <text:p>無開庭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2025/1/14 下午 02:49:58</text:p>
          </table:table-cell>
          <table:table-cell table:style-name="ce3"/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2025/1/16 上午 09:54:48</text:p>
          </table:table-cell>
          <table:table-cell table:style-name="ce3"/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沒有意見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2025/1/17 下午 01:57:00</text:p>
          </table:table-cell>
          <table:table-cell table:style-name="ce3"/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2025/1/17 下午 06:27:29</text:p>
          </table:table-cell>
          <table:table-cell table:style-name="ce3"/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2025/1/20 下午 05:09:31</text:p>
          </table:table-cell>
          <table:table-cell table:style-name="ce3"/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3" table:style-name="ce2" office:value-type="string" calcext:value-type="string">
            <text:p>滿意</text:p>
          </table:table-cell>
          <table:table-cell table:style-name="ce2" office:value-type="string" calcext:value-type="string">
            <text:p>普通</text:p>
          </table:table-cell>
          <table:table-cell table:number-columns-repeated="3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2025/1/21 上午 11:05:11</text:p>
          </table:table-cell>
          <table:table-cell table:style-name="ce3"/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3" table:style-name="ce2" office:value-type="string" calcext:value-type="string">
            <text:p>滿意</text:p>
          </table:table-cell>
          <table:table-cell table:style-name="ce2" office:value-type="string" calcext:value-type="string">
            <text:p>普通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普通</text:p>
          </table:table-cell>
          <table:table-cell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2025/1/22 上午 11:09:10</text:p>
          </table:table-cell>
          <table:table-cell table:style-name="ce3"/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2025/1/22 上午 11:09:49</text:p>
          </table:table-cell>
          <table:table-cell table:style-name="ce3"/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2"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訴訟程序說明清楚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9">
          <table:table-cell table:style-name="ce2" office:value-type="string" calcext:value-type="string">
            <text:p>2025/1/22 上午 11:11:21</text:p>
          </table:table-cell>
          <table:table-cell table:style-name="ce3"/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執行科（股別： 股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style-name="ce2" office:value-type="string" calcext:value-type="string">
            <text:p>無開庭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2025/1/22 下午 03:20:20</text:p>
          </table:table-cell>
          <table:table-cell table:style-name="ce3"/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3"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3"/>
          <table:table-cell table:style-name="ce4" office:value-type="string" calcext:value-type="string">
            <text:p>說明很清楚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2025/1/23 上午 11:42:39</text:p>
          </table:table-cell>
          <table:table-cell table:style-name="ce3"/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2025/2/3 下午 02:27:19</text:p>
          </table:table-cell>
          <table:table-cell table:style-name="ce3"/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2025/2/3 下午 02:28:46</text:p>
          </table:table-cell>
          <table:table-cell table:style-name="ce3"/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執行科（股別： 股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style-name="ce2" office:value-type="string" calcext:value-type="string">
            <text:p>無開庭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2025/2/5 上午 09:12:56</text:p>
          </table:table-cell>
          <table:table-cell table:style-name="ce3"/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2025-2-5-09-16_為民服務滿意度調查表'.$A$1" table:cell-range-address="$'2025-2-5-09-16_為民服務滿意度調查表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25-2-5-09-16_5f_為民服務滿意度調查表" style:display-name="PageStyle_2025-2-5-09-16_為民服務滿意度調查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dc:creator>MOJ</dc:creator>
    <meta:print-date>2025-02-13T04:00:51</meta:print-date>
    <meta:creation-date>2025-02-05T01:38:20</meta:creation-date>
    <dc:date>2025-02-13T04:00:54</dc:date>
    <meta:generator>NDC_ODF_Application_Tools_/2.0.6$Windows_X86_64 LibreOffice_project/bcda3e35925792cbbfa90727166a0d0448f033b4</meta:generator>
    <meta:document-statistic meta:table-count="1" meta:cell-count="39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