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text:style-name="WW_CharLFO3LVL2" style:num-prefix="（" style:num-suffix="）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="標楷體" style:font-name-asian="標楷體" fo:font-weight="bold" style:font-weight-asian="bold" fo:letter-spacing="0.0138in" fo:font-size="26pt" style:font-size-asian="26pt" style:font-size-complex="26pt"/>
    </style:style>
    <style:style style:name="P2" style:parent-style-name="本文縮排3" style:family="paragraph">
      <style:paragraph-properties style:snap-to-layout-grid="false" fo:text-align="justify" fo:margin-bottom="0in" fo:line-height="0.4444in" fo:margin-left="0in" fo:margin-right="-0.0006in" fo:text-indent="0.9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letter-spacing="0.0138in" fo:font-size="20pt" style:font-size-asian="20pt" style:font-size-complex="20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fo:line-height="0.4166in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TableColumn29" style:family="table-column">
      <style:table-column-properties style:column-width="3.55in" style:use-optimal-column-width="false"/>
    </style:style>
    <style:style style:name="TableColumn30" style:family="table-column">
      <style:table-column-properties style:column-width="3.5569in" style:use-optimal-column-width="false"/>
    </style:style>
    <style:style style:name="Table28" style:family="table">
      <style:table-properties style:width="7.1069in" fo:margin-left="0in" table:align="left"/>
    </style:style>
    <style:style style:name="TableRow31" style:family="table-row">
      <style:table-row-properties style:min-row-height="2.637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3" style:parent-style-name="內文" style:family="paragraph">
      <style:paragraph-properties style:snap-to-layout-grid="false" fo:text-align="end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4" style:parent-style-name="內文" style:family="paragraph">
      <style:paragraph-properties style:line-break="normal" style:snap-to-layout-grid="false" fo:text-align="end" fo:margin-top="0.125in" fo:line-height="0.4166in" fo:margin-right="0.5895in"/>
      <style:text-properties style:font-name="標楷體" style:font-name-asian="標楷體" fo:letter-spacing="0.0138in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6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47" style:parent-style-name="內文" style:family="paragraph">
      <style:paragraph-properties style:snap-to-layout-grid="false" fo:text-align="start" fo:margin-top="0.125in" fo:line-height="0.4166in"/>
    </style:style>
    <style:style style:name="T4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本人報</text:span><text:span text:style-name="T4">名參加</text:span><text:span text:style-name="T5">臺灣</text:span><text:span text:style-name="T6">花蓮</text:span><text:span text:style-name="T7">地方檢</text:span><text:span text:style-name="T8">察</text:span><text:span text:style-name="T9">署</text:span><text:span text:style-name="T10">1</text:span><text:span text:style-name="T11">1</text:span><text:span text:style-name="T12">4</text:span><text:span text:style-name="T13">年</text:span><text:span text:style-name="T14">第</text:span><text:span text:style-name="T15">1</text:span><text:span text:style-name="T16">次約僱人員</text:span><text:span text:style-name="T17">公開甄選</text:span><text:span text:style-name="T18">，</text:span><text:span text:style-name="T19">為應業務需要，同意貴</text:span><text:span text:style-name="T20">署</text:span><text:span text:style-name="T21">查詢個</text:span><text:span text:style-name="T22">人</text:span><text:span text:style-name="T23">有無刑事</text:span><text:span text:style-name="T24">前科紀錄</text:span><text:span text:style-name="T25">，特立此書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國民身分證影本粘貼處（正面）</text:p>
            <text:p text:style-name="P34"/>
            <text:p text:style-name="P35">影印本務請清晰</text:p>
            <text:p text:style-name="P36">粘貼請勿超出欄外</text:p>
          </table:table-cell>
          <table:table-cell table:style-name="TableCell37">
            <text:p text:style-name="P38">國民身分證影本粘貼處（反面）</text:p>
            <text:p text:style-name="P39"/>
            <text:p text:style-name="P40">影印本務請清晰</text:p>
            <text:p text:style-name="P41">粘貼請勿超出欄外</text:p>
          </table:table-cell>
        </table:table-row>
      </table:table>
      <text:p text:style-name="P42"/>
      <text:p text:style-name="P43"><text:s text:c="2"/></text:p>
      <text:p text:style-name="P44">立切結書人： <text:s text:c="4"/><text:s text:c="2"/><text:s text:c="5"/><text:s text:c="3"/><text:s text:c="3"/>（簽章）</text:p>
      <text:p text:style-name="P45"/>
      <text:p text:style-name="P46"/>
      <text:p text:style-name="P47"><text:span text:style-name="T48">中華民</text:span><text:span text:style-name="T49">國</text:span><text:span text:style-name="T50"><text:s/></text:span><text:span text:style-name="T51"><text:s/></text:span><text:span text:style-name="T52"><text:s text:c="4"/>年 <text:s text:c="6"/>月 <text:s/></text:span><text:span text:style-name="T53"><text:s/></text:span><text:span text:style-name="T5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text:style-name="WW_CharLFO3LVL2" style:num-prefix="（" style:num-suffix="）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user</meta:initial-creator>
    <dc:creator>陳俊廷</dc:creator>
    <meta:creation-date>2025-02-12T06:58:00Z</meta:creation-date>
    <dc:date>2025-02-12T06:59:00Z</dc:date>
    <meta:print-date>2022-10-06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