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rsid="0014488d" officeooo:paragraph-rsid="0014488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officeooo:rsid="00087179"/>
    </style:style>
    <style:style style:name="T2" style:family="text">
      <style:text-properties officeooo:rsid="0014488d"/>
    </style:style>
    <style:style style:name="T3" style:family="text">
      <style:text-properties officeooo:rsid="00183a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atistical Analysis Table of the Investigation of Punctual inquiry sessions by the Prosecutors (include Prosecutor Investigators)of Local Prosecutors Office of Taiwan High Prosecutors Office (from2024.<text:span text:style-name="T2">12</text:span>.1.to 2024.<text:span text:style-name="T2">12</text:span>.<text:span text:style-name="T1">31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inquiry sessions(A)</text:p>
          </table:table-cell>
          <table:table-cell table:style-name="表格1.A1" office:value-type="string">
            <text:p text:style-name="P1"><text:span text:style-name="T3">8</text:span>6<text:span text:style-name="T3">9</text:span></text:p>
          </table:table-cell>
        </table:table-row>
        <table:table-row table:style-name="表格1.1">
          <table:table-cell table:style-name="表格1.A1" office:value-type="string">
            <text:p text:style-name="Standard">The number of cases of first case failed to open on time(B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time to total number of inquiry sessions(B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The number of cases delayed over 1hr open from the second one to the last case(C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or cases delayed over 1hr open from the second to the last case (C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18</meta:editing-cycles>
    <meta:creation-date>2023-09-11T09:36:00</meta:creation-date>
    <dc:date>2025-01-20T11:21:28.575000000</dc:date>
    <meta:editing-duration>PT8M9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4" meta:word-count="112" meta:character-count="673" meta:non-whitespace-character-count="577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