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12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0:53:48.4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12-31T10:54:18.767000000</dc:date>
    <meta:editing-duration>PT19M32S</meta:editing-duration>
    <meta:editing-cycles>23</meta:editing-cycles>
    <meta:print-date>2024-12-31T10:54:03.721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