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14488d" officeooo:paragraph-rsid="0014488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87179"/>
    </style:style>
    <style:style style:name="T2" style:family="text">
      <style:text-properties officeooo:rsid="001448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Punctual inquiry sessions by the Prosecutors (include Prosecutor Investigators)of Local Prosecutors Office of Taiwan High Prosecutors Office (from2024.<text:span text:style-name="T2">11</text:span>.1.to 2024.<text:span text:style-name="T2">11</text:span>.<text:span text:style-name="T1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1">1006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7</meta:editing-cycles>
    <meta:creation-date>2023-09-11T09:36:00</meta:creation-date>
    <dc:date>2024-12-31T15:51:35.461000000</dc:date>
    <meta:editing-duration>PT7M38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4" meta:non-whitespace-character-count="57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