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 officeooo:paragraph-rsid="002bc4d4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2bc4d4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bc4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11</text:span>.1. to 202<text:span text:style-name="T1">4</text:span>.<text:span text:style-name="T3">11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3"><text:bookmark text:name="_GoBack"/>55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3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7</meta:editing-cycles>
    <meta:print-date>2023-06-15T06:41:00</meta:print-date>
    <meta:creation-date>2023-09-11T09:33:00</meta:creation-date>
    <dc:date>2024-12-31T15:50:26.323000000</dc:date>
    <meta:editing-duration>PT15H34M3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4" meta:non-whitespace-character-count="94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