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3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71925" calcext:value-type="float">
            <text:p><text:s/>671,925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32680" calcext:value-type="float">
            <text:p><text:s/>32,680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3937" calcext:value-type="float">
            <text:p><text:s/>13,937 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29958" calcext:value-type="float">
            <text:p><text:s/>29,958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160" calcext:value-type="float">
            <text:p><text:s/>3,160 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29269" calcext:value-type="float">
            <text:p><text:s/>29,269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458750" calcext:value-type="float">
            <text:p><text:s/>458,750 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4956" calcext:value-type="float">
            <text:p><text:s/>24,956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851" calcext:value-type="float">
            <text:p>85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15450" calcext:value-type="float">
            <text:p><text:s/>115,450 </text:p>
          </table:table-cell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32124" calcext:value-type="float">
            <text:p><text:s/>32,12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14" calcext:value-type="float">
            <text:p>14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84540" calcext:value-type="float">
            <text:p><text:s/>184,540 </text:p>
          </table:table-cell>
          <table:table-cell table:style-name="ce12" office:value-type="float" office:value="103" calcext:value-type="float">
            <text:p>103</text:p>
          </table:table-cell>
          <table:table-cell table:style-name="ce15" office:value-type="float" office:value="16556" calcext:value-type="float">
            <text:p><text:s/>16,556 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83280" calcext:value-type="float">
            <text:p><text:s/>183,280 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22930" calcext:value-type="float">
            <text:p><text:s/>22,93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077872" calcext:value-type="float">
            <text:p><text:s/>1,077,872 </text:p>
          </table:table-cell>
          <table:table-cell table:style-name="ce12" office:value-type="float" office:value="48" calcext:value-type="float">
            <text:p>48</text:p>
          </table:table-cell>
          <table:table-cell table:style-name="ce15" office:value-type="float" office:value="27816" calcext:value-type="float">
            <text:p><text:s/>27,81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8308" calcext:value-type="float">
            <text:p><text:s/>18,308 </text:p>
          </table:table-cell>
          <table:table-cell table:style-name="ce12" office:value-type="float" office:value="92" calcext:value-type="float">
            <text:p>92</text:p>
          </table:table-cell>
          <table:table-cell table:style-name="ce15" office:value-type="float" office:value="30856" calcext:value-type="float">
            <text:p><text:s/>30,856 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9500" calcext:value-type="float">
            <text:p><text:s/>9,500 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35840" calcext:value-type="float">
            <text:p><text:s/>35,840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87" calcext:value-type="float">
            <text:p>108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0804" calcext:value-type="float">
            <text:p><text:s/>10,804 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2168" calcext:value-type="float">
            <text:p><text:s/>22,16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52" calcext:value-type="float">
            <text:p>1152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1mm" svg:x2="27.8mm" svg:y2="22.14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5:38:47.3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4-12-31T15:41:37.957000000</dc:date>
    <meta:print-date>2023-05-26T19:26:20</meta:print-date>
    <meta:generator>NDC_ODF_Application_Tools_/2.0.6$Windows_X86_64 LibreOffice_project/bcda3e35925792cbbfa90727166a0d0448f033b4</meta:generator>
    <meta:editing-duration>PT1H7M38S</meta:editing-duration>
    <meta:editing-cycles>15</meta:editing-cycles>
    <meta:document-statistic meta:table-count="3" meta:cell-count="463" meta:object-count="3"/>
  </office:meta>
</office:document-meta>
</file>