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2.2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70.75mm"/>
    </style:style>
    <style:style style:name="co5" style:family="table-column">
      <style:table-column-properties fo:break-before="auto" style:column-width="58.81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1311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11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1 下午 02:36:31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沒有意見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1 下午 05:40:06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2 上午 10:34:54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2 下午 02:05:28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3 上午 10:48:16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4 上午 09:02:10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4 下午 02:05:37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4 下午 07:07:30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8 下午 05:52:26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8 下午 05:53:03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11/18 下午 05:53:41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11/18 下午 05:54:53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9 下午 02:40:32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19 下午 04:30:22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0 下午 04:41:02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11/20 下午 04:42:13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0 下午 04:42:46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0 下午 04:43:37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0 下午 04:44:10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0 下午 08:09:16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1 下午 06:18:16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1 下午 06:18:51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1 下午 07:13:14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6 上午 11:46:30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6 下午 05:17:09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6 下午 06:09:44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6 下午 06:10:20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11/26 下午 06:11:03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8 上午 11:45:56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8 下午 04:23:24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8 下午 04:24:16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11/28 下午 04:25:02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11/28 下午 04:25:53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11/29 上午 10:52:32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9 下午 01:57:17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9 下午 04:17:13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11/29 下午 04:18:09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9 下午 04:19:11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4/11/29 下午 04:20:07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法警室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4/11/29 下午 07:20:35</text:p>
          </table:table-cell>
          <table:table-cell table:style-name="ce2" office:value-type="string" calcext:value-type="string">
            <text:p>none</text:p>
          </table:table-cell>
          <table:table-cell table:style-name="ce4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  <table:table-cell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11為民服務滿意度調查表" style:display-name="PageStyle_11311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creation-date>2024-12-06T10:41:17</meta:creation-date>
    <dc:date>2024-12-06T10:43:02</dc:date>
    <meta:generator>NDC_ODF_Application_Tools_/2.0.6$Windows_X86_64 LibreOffice_project/bcda3e35925792cbbfa90727166a0d0448f033b4</meta:generator>
    <meta:document-statistic meta:table-count="1" meta:cell-count="5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