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14488d" officeooo:paragraph-rsid="0014488d"/>
    </style:style>
    <style:style style:name="T1" style:family="text">
      <style:text-properties officeooo:rsid="00087179"/>
    </style:style>
    <style:style style:name="T2" style:family="text">
      <style:text-properties officeooo:rsid="0011320b"/>
    </style:style>
    <style:style style:name="T3" style:family="text">
      <style:text-properties officeooo:rsid="00127e16"/>
    </style:style>
    <style:style style:name="T4" style:family="text">
      <style:text-properties officeooo:rsid="001448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4.<text:span text:style-name="T4">10</text:span>.1.to 2024.<text:span text:style-name="T4">10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1132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6</meta:editing-cycles>
    <meta:creation-date>2023-09-11T09:36:00</meta:creation-date>
    <dc:date>2024-11-26T16:43:14.208000000</dc:date>
    <meta:editing-duration>PT7M1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