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10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 style:data-style-name="N2" text:time-value="19:46:58.3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11-05T19:47:31.947000000</dc:date>
    <meta:editing-duration>PT19M7S</meta:editing-duration>
    <meta:editing-cycles>21</meta:editing-cycles>
    <meta:print-date>2024-11-05T19:47:16.172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