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743in" style:use-optimal-column-width="false"/>
    </style:style>
    <style:style style:name="TableColumn4" style:family="table-column">
      <style:table-column-properties style:column-width="1.7159in" style:use-optimal-column-width="false"/>
    </style:style>
    <style:style style:name="TableColumn5" style:family="table-column">
      <style:table-column-properties style:column-width="1.1958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1909in" style:use-optimal-column-width="false"/>
    </style:style>
    <style:style style:name="TableColumn8" style:family="table-column">
      <style:table-column-properties style:column-width="1.1958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2" style:family="table">
      <style:table-properties style:width="7.3777in" fo:margin-left="-0.1798in" table:align="left"/>
    </style:style>
    <style:style style:name="TableRow10" style:family="table-row">
      <style:table-row-properties style:min-row-height="0.621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13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365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23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373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成就經歷" style:family="paragraph">
      <style:paragraph-properties fo:text-align="justify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49" style:family="table-row">
      <style:table-row-properties style:min-row-height="0.9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成就經歷" style:family="paragraph">
      <style:paragraph-properties fo:text-align="justify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54" style:family="table-row">
      <style:table-row-properties style:min-row-height="0.9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113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61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註釋標題" style:family="paragraph">
      <style:paragraph-properties fo:text-align="justify" style:line-height-at-least="0in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簡歷自傳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4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日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　　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 <text:s text:c="2"/>　歷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婚姻狀況</text:p>
          </table:table-cell>
          <table:table-cell table:style-name="TableCell30" table:number-columns-spanned="2">
            <text:p text:style-name="P31">□已婚 <text:s text:c="2"/>□未婚</text:p>
          </table:table-cell>
          <table:covered-table-cell/>
        </table:table-row>
        <table:table-row table:style-name="TableRow32">
          <table:table-cell table:style-name="TableCell33">
            <text:p text:style-name="P34">經 <text:s text:c="2"/>　歷</text:p>
            <text:p text:style-name="P35">（工作內容</text:p>
            <text:p text:style-name="內文"><text:span text:style-name="T36">簡述及表現）</text:span>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/>專　　長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/>家庭背景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個人理念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/>報考原因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/>工作抱負</text:p>
            <text:p text:style-name="P62"><text:s/>與 期 許<text:s/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/>其 <text:s text:c="3"/>他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1">備註：本頁如不敷使用可自行加頁。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陳俊廷</dc:creator>
    <meta:creation-date>2024-10-29T07:50:00Z</meta:creation-date>
    <dc:date>2024-10-29T07:50:00Z</dc:date>
    <meta:print-date>2021-04-07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