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11320b" officeooo:paragraph-rsid="000cb238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1320b"/>
    </style:style>
    <style:style style:name="T3" style:family="text">
      <style:text-properties officeooo:rsid="00127e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4.<text:span text:style-name="T2">9</text:span>.1.to 2024.<text:span text:style-name="T2">9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<text:span text:style-name="T3">91</text:span>8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5</meta:editing-cycles>
    <meta:creation-date>2023-09-11T09:36:00</meta:creation-date>
    <dc:date>2024-10-17T15:20:13.794000000</dc:date>
    <meta:editing-duration>PT6M5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