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1e9837" officeooo:paragraph-rsid="001e9837"/>
    </style:style>
    <style:style style:name="P2" style:family="paragraph" style:parent-style-name="Standard">
      <style:text-properties officeooo:rsid="0025ecc9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officeooo:rsid="0028a1f7"/>
    </style:style>
    <style:style style:name="T1" style:family="text">
      <style:text-properties officeooo:rsid="001bad73"/>
    </style:style>
    <style:style style:name="T2" style:family="text">
      <style:text-properties officeooo:rsid="001dceae"/>
    </style:style>
    <style:style style:name="T3" style:family="text">
      <style:text-properties officeooo:rsid="0025ecc9"/>
    </style:style>
    <style:style style:name="T4" style:family="text">
      <style:text-properties officeooo:rsid="002b50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tistical Analysis Table of the Investigation of attitude in inquiry sessions by the Prosecutors (include Prosecutor Investigators)of Local Prosecutors Office of Taiwan High Prosecutors Office (from202<text:span text:style-name="T1">4</text:span>.<text:span text:style-name="T4">9</text:span>.1. to 202<text:span text:style-name="T1">4</text:span>.<text:span text:style-name="T4">9</text:span>.<text:span text:style-name="T2">3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4">38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1">3<text:span text:style-name="T3">8</text:span>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Standard"><text:bookmark text:name="_GoBack"/>5<text:span text:style-name="T3">3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2">40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15</meta:editing-cycles>
    <meta:print-date>2023-06-15T06:41:00</meta:print-date>
    <meta:creation-date>2023-09-11T09:33:00</meta:creation-date>
    <dc:date>2024-10-17T15:18:08.929000000</dc:date>
    <meta:editing-duration>PT15H31M45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