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3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19.21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25.51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20.67mm" fo:break-before="auto" style:use-optimal-row-height="fals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18.9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19.26mm" fo:break-before="auto" style:use-optimal-row-height="false"/>
    </style:style>
    <style:style style:name="ro7" style:family="table-row">
      <style:table-row-properties style:row-height="13.88mm" fo:break-before="auto" style:use-optimal-row-height="false"/>
    </style:style>
    <style:style style:name="ro8" style:family="table-row">
      <style:table-row-properties style:row-height="19.54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ta1" style:family="table" style:master-page-name="PageStyle_5f_2024-10-8-14-19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10-8-14-19_為民服務滿意度調查表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3 上午 11:42:18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3 上午 11:42:5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24/9/3 下午 03:59:28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024/9/5 下午 12:31:4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5 下午 04:33:07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撤回告訴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024/9/5 下午 04:33:5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6 上午 11:56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6 下午 02:01:0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聲請結案證明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6 下午 02:01:4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2024/9/6 下午 02:03:3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辦理易科罰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2024/9/9 上午 09:43:0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9 上午 11:24:3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0 下午 05:17:1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0 下午 05:17:5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12 上午 09:36:4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13 下午 12:33:5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3 下午 01:57:2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3 下午 01:58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2024/9/13 下午 01:59:39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6 下午 03:24:2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2024/9/19 下午 02:51:08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9 下午 03:32:2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19 下午 03:33:5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2024/9/20 下午 05:14:4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20 下午 05:15:3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2024/9/20 下午 05:17:02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法警室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23 下午 02:30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25 上午 09:34:5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25 下午 04:21:45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2024/9/26 上午 10:34:2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26 上午 10:52:4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024/9/26 上午 10:53:3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024/9/26 下午 01:47:38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26 下午 05:12:4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2024/9/26 下午 05:13:57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2024/9/27 下午 05:01:2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27 下午 05:02:0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24/9/27 下午 05:02:5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法警室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3" table:number-rows-repeated="1048535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1mm" fo:margin-bottom="7.14mm" fo:margin-left="5.77mm" fo:margin-right="2.9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1:30:04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10-8-14-19_5f_為民服務滿意度調查表" style:display-name="PageStyle_2024-10-8-14-19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creation-date>2024-10-09T04:04:57</meta:creation-date>
    <dc:date>2024-10-17T12:51:09.552000000</dc:date>
    <meta:generator>NDC_ODF_Application_Tools_/2.0.6$Windows_X86_64 LibreOffice_project/bcda3e35925792cbbfa90727166a0d0448f033b4</meta:generator>
    <meta:editing-duration>PT40M43S</meta:editing-duration>
    <meta:editing-cycles>1</meta:editing-cycles>
    <meta:document-statistic meta:table-count="1" meta:cell-count="4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