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1e9837"/>
    </style:style>
    <style:style style:name="P2" style:family="paragraph" style:parent-style-name="Standard">
      <style:text-properties officeooo:rsid="001e9837" officeooo:paragraph-rsid="001e9837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rsid="0025ecc9"/>
    </style:style>
    <style:style style:name="T1" style:family="text">
      <style:text-properties officeooo:rsid="001bad73"/>
    </style:style>
    <style:style style:name="T2" style:family="text">
      <style:text-properties officeooo:rsid="001dceae"/>
    </style:style>
    <style:style style:name="T3" style:family="text">
      <style:text-properties officeooo:rsid="0025ecc9"/>
    </style:style>
    <style:style style:name="T4" style:family="text">
      <style:text-properties officeooo:rsid="0028a1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1">4</text:span>.<text:span text:style-name="T3">8</text:span>.1. to 202<text:span text:style-name="T1">4</text:span>.<text:span text:style-name="T3">8</text:span>.<text:span text:style-name="T2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<text:span text:style-name="T4">50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2">5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<text:bookmark text:name="_GoBack"/>5<text:span text:style-name="T3">6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4">44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2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4</meta:editing-cycles>
    <meta:print-date>2023-06-15T06:41:00</meta:print-date>
    <meta:creation-date>2023-09-11T09:33:00</meta:creation-date>
    <dc:date>2024-09-19T16:13:13.249000000</dc:date>
    <meta:editing-duration>PT15H30M3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