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678c86" officeooo:paragraph-rsid="00678c86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78c86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51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9-19T16:08:23.796000000</dc:date>
    <meta:print-date>2020-08-31T02:57:00Z</meta:print-date>
    <meta:editing-cycles>58</meta:editing-cycles>
    <meta:editing-duration>PT5H53M48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