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15450" calcext:value-type="float">
            <text:p><text:s/>115,450 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32124" calcext:value-type="float">
            <text:p><text:s/>32,12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4540" calcext:value-type="float">
            <text:p><text:s/>184,540 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16556" calcext:value-type="float">
            <text:p><text:s/>16,556 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83280" calcext:value-type="float">
            <text:p><text:s/>183,280 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22930" calcext:value-type="float">
            <text:p><text:s/>22,9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077872" calcext:value-type="float">
            <text:p><text:s/>1,077,872 </text:p>
          </table:table-cell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27816" calcext:value-type="float">
            <text:p><text:s/>27,81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 style:data-style-name="N2" text:time-value="16:03:56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9-19T16:06:34.256000000</dc:date>
    <meta:print-date>2023-05-26T19:26:20</meta:print-date>
    <meta:generator>NDC_ODF_Application_Tools_/2.0.6$Windows_X86_64 LibreOffice_project/bcda3e35925792cbbfa90727166a0d0448f033b4</meta:generator>
    <meta:editing-duration>PT30M21S</meta:editing-duration>
    <meta:editing-cycles>13</meta:editing-cycles>
    <meta:document-statistic meta:table-count="1" meta:cell-count="114" meta:object-count="1"/>
  </office:meta>
</office:document-meta>
</file>