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2.95mm" fo:break-before="auto" style:use-optimal-row-height="true"/>
    </style:style>
    <style:style style:name="ro3" style:family="table-row">
      <style:table-row-properties style:row-height="15.72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6.56mm" fo:break-before="auto" style:use-optimal-row-height="true"/>
    </style:style>
    <style:style style:name="ro6" style:family="table-row">
      <style:table-row-properties style:row-height="19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style-name="ce3" table:number-columns-repeated="12"/>
        </table:table-row>
        <table:table-row table:style-name="ro1">
          <table:table-cell table:style-name="ce1" office:value-type="string" calcext:value-type="string">
            <text:p>起訖時間：2021/8/5 上午 12:00:00 ~ 2050/1/1 上午 12:00:00</text:p>
          </table:table-cell>
          <table:table-cell table:style-name="ce3" table:number-columns-repeated="12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</table:table-row>
        <table:table-row table:style-name="ro3">
          <table:table-cell table:style-name="ce2" office:value-type="string" calcext:value-type="string">
            <text:p>2024/8/2 上午 11:30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 下午 02:37:4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 下午 02:38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2">
          <table:table-cell table:style-name="ce2" office:value-type="string" calcext:value-type="string">
            <text:p>2024/8/2 下午 02:39:2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5 下午 12:43:1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5">
          <table:table-cell table:style-name="ce2" office:value-type="string" calcext:value-type="string">
            <text:p>2024/8/5 下午 01:41:3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律師助理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7 下午 06:10:0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8 上午 10:44:1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8 下午 02:45:1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8 下午 04:09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8 下午 04:10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5">
          <table:table-cell table:style-name="ce2" office:value-type="string" calcext:value-type="string">
            <text:p>2024/8/8 下午 04:11:0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9 上午 11:20:3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9 下午 04:52:5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9 下午 04:53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12 下午 05:10:3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13 上午 11:09:5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13 下午 02:52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14 上午 09:36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15 上午 11:15:4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15 下午 06:17:1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2">
          <table:table-cell table:style-name="ce2" office:value-type="string" calcext:value-type="string">
            <text:p>2024/8/15 下午 06:18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2">
          <table:table-cell table:style-name="ce2" office:value-type="string" calcext:value-type="string">
            <text:p>2024/8/15 下午 06:18:4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16 下午 05:49:0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6">
          <table:table-cell table:style-name="ce2" office:value-type="string" calcext:value-type="string">
            <text:p>2024/8/16 下午 05:49:3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19 下午 12:23:2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0 上午 11:36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j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20 上午 11:37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0 下午 03:57:2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20 下午 03:57:5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1 下午 02:41:0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1 下午 02:41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5">
          <table:table-cell table:style-name="ce2" office:value-type="string" calcext:value-type="string">
            <text:p>2024/8/21 下午 02:42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22 下午 06:06:5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3 上午 08:53:3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3 上午 10:52:3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3 下午 04:24:2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6 下午 03:27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2">
          <table:table-cell table:style-name="ce2" office:value-type="string" calcext:value-type="string">
            <text:p>2024/8/26 下午 03:28:1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27 上午 10:29:1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28 下午 03:05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3">
          <table:table-cell table:style-name="ce2" office:value-type="string" calcext:value-type="string">
            <text:p>2024/8/29 下午 02:17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9 下午 03:31:0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2">
          <table:table-cell table:style-name="ce2" office:value-type="string" calcext:value-type="string">
            <text:p>2024/8/29 下午 03:31:3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29 下午 03:32:2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2">
          <table:table-cell table:style-name="ce2" office:value-type="string" calcext:value-type="string">
            <text:p>2024/8/29 下午 03:33:0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30 下午 02:58:3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4">
          <table:table-cell table:style-name="ce2" office:value-type="string" calcext:value-type="string">
            <text:p>2024/8/30 下午 02:59:3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6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 office:value-type="string" calcext:value-type="string">
            <text:p>請填寫意見</text:p>
          </table:table-cell>
        </table:table-row>
        <table:table-row table:style-name="ro5">
          <table:table-cell table:style-name="ce2" office:value-type="string" calcext:value-type="string">
            <text:p>2024/8/30 下午 03:17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6"/>
        </table:table-row>
        <table:table-row table:style-name="ro3">
          <table:table-cell table:style-name="ce2" office:value-type="string" calcext:value-type="string">
            <text:p>2024/8/30 下午 04:37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4"/>
          <table:table-cell table:style-name="ce5" office:value-type="string" calcext:value-type="string">
            <text:p>請填寫意見</text:p>
          </table:table-cell>
        </table:table-row>
        <table:table-row table:style-name="ro1" table:number-rows-repeated="104852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range table:name="HTML_all" table:base-cell-address="$工作表1.$A$1" table:cell-range-address="$工作表1.$A$1:.$A$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 style:data-style-name="N2" text:time-value="15:57:24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9-4-16-56_5f_為民服務滿意度調查表" style:display-name="PageStyle_2024-9-4-16-56_為民服務滿意度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-9-4-16-56_5f_為民服務滿意度調查表_20_1" style:display-name="PageStyle_2024-9-4-16-56_為民服務滿意度調查表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date>2024-09-19T16:00:02.578000000</dc:date>
    <meta:editing-duration>PT2M38S</meta:editing-duration>
    <meta:editing-cycles>1</meta:editing-cycles>
    <meta:document-statistic meta:table-count="1" meta:cell-count="644" meta:object-count="0"/>
    <meta:user-defined meta:name="Excel Workbook Frameset"/>
    <meta:user-defined meta:name="ProgId">Excel.Sheet</meta:user-defined>
  </office:meta>
</office:document-meta>
</file>