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>
      <style:table-properties style:width="17.803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77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background-color="#e5dfec" style:border-line-width-left="0.018cm 0.018cm 0.018cm" fo:padding-left="0.049cm" fo:padding-right="0.049cm" fo:padding-top="0cm" fo:padding-bottom="0cm" fo:border-left="1.5pt double #000000" fo:border-right="none" fo:border-top="0.75pt solid #000000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e5dfec" fo:padding-left="0.049cm" fo:padding-right="0.049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background-color="#e5dfec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5dfec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21cm" fo:keep-together="auto"/>
    </style:style>
    <style:style style:name="表格1.C3" style:family="table-cell">
      <style:table-cell-properties style:vertical-align="middle" fo:background-color="#e5dfec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5dfe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212cm" fo:keep-together="auto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none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1.6" style:family="table-row">
      <style:table-row-properties style:min-row-height="1.155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214cm" fo:keep-together="auto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207cm" fo:keep-together="auto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none" style:writing-mode="lr-tb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1.10" style:family="table-row">
      <style:table-row-properties style:min-row-height="2.873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25%" style:snap-to-layout-grid="false"/>
      <style:text-properties style:font-name="標楷體" style:letter-kerning="false" style:font-name-asian="標楷體" style:font-name-complex="細明體"/>
    </style:style>
    <style:style style:name="P3" style:family="paragraph" style:parent-style-name="Standard">
      <style:paragraph-properties fo:line-height="125%" style:snap-to-layout-grid="false"/>
      <style:text-properties style:font-name="標楷體" style:letter-kerning="false" style:font-name-asian="標楷體" style:font-name-complex="細明體"/>
    </style:style>
    <style:style style:name="P4" style:family="paragraph" style:parent-style-name="Standard">
      <style:paragraph-properties fo:line-height="125%" style:snap-to-layout-grid="false"/>
      <style:text-properties style:font-name="標楷體" style:letter-kerning="false" fo:background-color="#d8d8d8" style:font-name-asian="標楷體" style:font-name-complex="細明體"/>
    </style:style>
    <style:style style:name="P5" style:family="paragraph" style:parent-style-name="Standard">
      <style:paragraph-properties fo:line-height="125%" fo:text-align="justify" style:justify-single-word="false" style:snap-to-layout-grid="false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3" style:family="text">
      <style:text-properties style:font-name="標楷體" style:letter-kerning="false" style:font-name-asian="標楷體" style:font-name-complex="細明體"/>
    </style:style>
    <style:style style:name="T4" style:family="text">
      <style:text-properties style:font-name="標楷體" style:letter-kerning="false" fo:background-color="#d8d8d8" loext:char-shading-value="0" style:font-name-asian="標楷體" style:font-name-complex="細明體"/>
    </style:style>
    <style:style style:name="T5" style:family="text">
      <style:text-properties style:font-name="標楷體" style:letter-kerning="false" fo:background-color="#d8d8d8" loext:char-shading-value="0" style:font-name-asian="標楷體" style:font-name-complex="細明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letter-spacing="-0.018cm" style:font-name-asian="標楷體" style:font-name-complex="標楷體"/>
    </style:style>
    <style:style style:name="T9" style:family="text">
      <style:text-properties fo:color="#ff0000" style:font-name="標楷體" style:letter-kerning="false" fo:background-color="#d8d8d8" loext:char-shading-value="0" style:font-name-asian="標楷體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-1.6cm" svg:y="-0.647cm" svg:width="2.168cm" svg:height="1.295cm" draw:z-index="1"><draw:text-box><text:p text:style-name="Standard"><text:span text:style-name="T1">附件2</text:span></text:p></draw:text-box></draw:frame><draw:frame draw:style-name="fr2" draw:name="外框2" text:anchor-type="char" svg:x="14.817cm" svg:y="-0.318cm" svg:width="1.905cm" svg:height="0.953cm" draw:z-index="0"><draw:text-box><text:p text:style-name="P1"/></draw:text-box></draw:frame>臺灣花蓮地方檢察署</text:p>
      <text:p text:style-name="P6"><text:s/>緩起訴處分金與認罪協商金補助款申請補助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6">機</text:span><text:span text:style-name="T6">構名稱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<text:span text:style-name="T6">計</text:span><text:span text:style-name="T6">畫名稱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C2" office:value-type="string">
            <text:p text:style-name="P8">聯絡人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8">聯絡方式</text:p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8">目的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6"><text:s/></text:span><text:span text:style-name="T6">執行</text:span><text:span text:style-name="T6">時間</text:span><text:span text:style-name="T6">（期程）</text:span></text:p>
          </table:table-cell>
          <table:table-cell table:style-name="表格1.B5" table:number-columns-spanned="3" office:value-type="string">
            <text:p text:style-name="P15"><text:span text:style-name="T6"><text:s text:c="10"/>年</text:span><text:span text:style-name="T6"> <text:s/></text:span><text:span text:style-name="T6"><text:s text:c="4"/></text:span><text:span text:style-name="T6">月 </text:span><text:span text:style-name="T6"><text:s text:c="5"/>日</text:span><text:span text:style-name="T6">至 <text:s text:c="4"/></text:span><text:span text:style-name="T6"><text:s text:c="5"/></text:span><text:span text:style-name="T6">年 <text:s text:c="2"/></text:span><text:span text:style-name="T6"><text:s text:c="3"/></text:span><text:span text:style-name="T6">月</text:span><text:span text:style-name="T6"> <text:s text:c="5"/>日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執行地點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>參加對象及人數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執行內容及流程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預期效益</text:p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經費來源</text:p>
          </table:table-cell>
          <table:table-cell table:style-name="表格1.B10" table:number-columns-spanned="3" office:value-type="string">
            <text:p text:style-name="P14"><text:span text:style-name="T6">請註明是否對外收費及收費基準</text:span></text:p>
          </table:table-cell>
          <table:covered-table-cell/>
          <table:covered-table-cell/>
        </table:table-row>
      </table:table>
      <text:p text:style-name="P2"/>
      <text:p text:style-name="P5"><text:span text:style-name="T4">本申請單位</text:span><text:span text:style-name="T9">（□是□否）</text:span><text:span text:style-name="T4">為公職人員利益衝突迴避法第 2 條、第 3 條所稱公職人員或其關係人。</text:span></text:p>
      <text:p text:style-name="P5"><text:span text:style-name="T4">＊勾選「是」者，如申請補助者為公職人員利益衝突迴避法第</text:span><text:span text:style-name="T4">2</text:span><text:span text:style-name="T4">條、第</text:span><text:span text:style-name="T4">3</text:span><text:span text:style-name="T4">條所稱之公職人員或其關係人，應依同法第</text:span><text:span text:style-name="T4">14</text:span><text:span text:style-name="T4">條第</text:span><text:span text:style-name="T4">2</text:span><text:span text:style-name="T4">項規定，於申請時檢具「公職人員利益衝突迴避法第</text:span><text:span text:style-name="T4">14</text:span><text:span text:style-name="T4">條第</text:span><text:span text:style-name="T4">2</text:span><text:span text:style-name="T4">項公職人員及關係人身分關係揭露表【</text:span><text:span text:style-name="T4">A.</text:span><text:span text:style-name="T4">事前揭露】」，未揭露者，將依公職人員利益衝突迴避法第</text:span><text:span text:style-name="T4">18</text:span><text:span text:style-name="T4">條第</text:span><text:span text:style-name="T4">3</text:span><text:span text:style-name="T4">項規定處新臺幣</text:span><text:span text:style-name="T4">5</text:span><text:span text:style-name="T4">萬元以上</text:span><text:span text:style-name="T4">50</text:span><text:span text:style-name="T4">萬元以下罰鍰，並得按次處罰；本署於補助行為成立後，將填寫【</text:span><text:span text:style-name="T4">B.</text:span><text:span text:style-name="T4">事後公開】，並將該表連同前開身分關係事前揭露表公開於本署全球資訊服務網「利益衝突迴避法身分關係揭露查詢專區｣供大眾查詢。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0.004cm" style:auto-text-indent="false"/>
      <style:text-properties style:font-name="標楷體" fo:font-family="標楷體" style:font-family-generic="script" fo:letter-spacing="0.039cm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51cm" fo:text-indent="-1.27cm" fo:margin-left="1.35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構名稱</dc:title>
    <dc:subject/>
    <meta:keyword/>
    <dc:description/>
    <meta:initial-creator>MOJ</meta:initial-creator>
    <meta:creation-date>2024-09-09T15:32:00</meta:creation-date>
    <dc:creator>黃雅萱</dc:creator>
    <dc:date>2024-09-09T15:32:00</dc:date>
    <meta:print-date>2016-10-24T15:54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381" meta:character-count="437" meta:non-whitespace-character-count="387"/>
    <meta:generator>NDC_ODF_Application_Tools_/2.0.6$Windows_X86_64 LibreOffice_project/bcda3e35925792cbbfa90727166a0d0448f033b4</meta:generator>
  </office:meta>
</office:document-meta>
</file>