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e9837"/>
    </style:style>
    <style:style style:name="P2" style:family="paragraph" style:parent-style-name="Standard">
      <style:text-properties officeooo:rsid="001e9837" officeooo:paragraph-rsid="001e9837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5e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3">7</text:span>.1. to 202<text:span text:style-name="T1">4</text:span>.<text:span text:style-name="T3">7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4<text:span text:style-name="T3">7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4<text:span text:style-name="T3">7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5<text:span text:style-name="T3">8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<text:span text:style-name="T3">46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2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3</meta:editing-cycles>
    <meta:print-date>2023-06-15T06:41:00</meta:print-date>
    <meta:creation-date>2023-09-11T09:33:00</meta:creation-date>
    <dc:date>2024-08-13T12:09:54.314000000</dc:date>
    <meta:editing-duration>PT15H29M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