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7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3">0000/00/00</text:date>, <text:time style:data-style-name="N2" text:time-value="11:42:20.4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8-13T11:43:12.956000000</dc:date>
    <meta:editing-duration>PT18M51S</meta:editing-duration>
    <meta:editing-cycles>18</meta:editing-cycles>
    <meta:print-date>2024-05-01T16:27:52.993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