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27.85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9.9mm" fo:break-before="auto" style:use-optimal-row-height="false"/>
    </style:style>
    <style:style style:name="ro3" style:family="table-row">
      <style:table-row-properties style:row-height="31.1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24.13mm" fo:break-before="auto" style:use-optimal-row-height="false"/>
    </style:style>
    <style:style style:name="ro6" style:family="table-row">
      <style:table-row-properties style:row-height="33.23mm" fo:break-before="auto" style:use-optimal-row-height="false"/>
    </style:style>
    <style:style style:name="ta1" style:family="table" style:master-page-name="PageStyle_5f_2024-8-5-19-04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-8-5-19-04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填寫時間</text:p>
            </table:table-cell>
            <table:table-cell table:style-name="ce2" office:value-type="string" calcext:value-type="string">
              <text:p>請問您至本署洽公之身分？</text:p>
            </table:table-cell>
            <table:table-cell table:style-name="ce2" office:value-type="string" calcext:value-type="string">
              <text:p>請問您至本署洽公之單位（或人員）？</text:p>
            </table:table-cell>
            <table:table-cell table:style-name="ce2" office:value-type="string" calcext:value-type="string">
              <text:p>您對本署人員服務態度滿意度？</text:p>
            </table:table-cell>
            <table:table-cell table:style-name="ce2" office:value-type="string" calcext:value-type="string">
              <text:p>您對本署人員辦事效率滿意度？</text:p>
            </table:table-cell>
            <table:table-cell table:style-name="ce2" office:value-type="string" calcext:value-type="string">
              <text:p>您對本署人員專業能力（回應問題正確度）滿意度？</text:p>
            </table:table-cell>
            <table:table-cell table:style-name="ce2" office:value-type="string" calcext:value-type="string">
              <text:p>您對本署洽公環境（含服務標示、無障礙空間設置）滿意度？</text:p>
            </table:table-cell>
            <table:table-cell table:style-name="ce2" office:value-type="string" calcext:value-type="string">
              <text:p>您對本署整體滿意度？</text:p>
            </table:table-cell>
            <table:table-cell table:style-name="ce2" office:value-type="string" calcext:value-type="string">
              <text:p>您對法警點呼入庭及在偵查庭的態度滿意度？</text:p>
            </table:table-cell>
            <table:table-cell table:style-name="ce2" office:value-type="string" calcext:value-type="string">
              <text:p>您對檢察官、檢察事務官（或執行案件）問案態度滿意度？</text:p>
            </table:table-cell>
            <table:table-cell table:style-name="ce2" office:value-type="string" calcext:value-type="string">
              <text:p>您對本署尚有哪些意見或建議？</text:p>
            </table:table-cell>
            <table:table-cell table:style-name="ce2" office:value-type="string" calcext:value-type="string">
              <text:p>其他意見</text:p>
            </table:table-cell>
            <table:table-cell table:number-columns-repeated="1012"/>
          </table:table-row>
        </table:table-header-rows>
        <table:table-row table:style-name="ro1">
          <table:table-cell table:style-name="ce2" office:value-type="string" calcext:value-type="string">
            <text:p>2024/7/1 上午 11:55:46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1 下午 03:09:31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 下午 05:10:21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 下午 05:21:54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其他(如：贓物庫等，請註明： ）:庚股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 下午 05:22:45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3 上午 10:02:52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4 下午 03:00:02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4 下午 05:39:43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4 下午 05:41:02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5 下午 02:03:54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8 下午 05:51:27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8 下午 05:52:22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9 上午 09:44:53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10 上午 09:53:10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10 下午 04:41:35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10 下午 04:42:52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10 下午 05:09:40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11 上午 11:41:40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11 下午 03:04:56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12 下午 02:24:02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12 下午 05:16:06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12 下午 05:17:00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16 下午 03:54:45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7/16 下午 03:55:24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4/7/16 下午 03:56:33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18 下午 05:33:24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4/7/18 下午 05:34:39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19 下午 02:55:41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19 下午 04:58:23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2 下午 12:32:13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3 上午 09:37:23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3 上午 09:38:42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3 上午 09:45:42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3 下午 03:02:30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3 下午 03:27:55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3 下午 03:28:17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3 下午 05:24:14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6 下午 05:26:16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9 下午 02:53:12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9 下午 05:14:03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29 下午 05:14:43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4/7/29 下午 05:15:17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30 下午 03:50:31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2024/7/30 下午 05:11:42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31 上午 09:19:21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31 下午 04:38:34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4/7/31 下午 04:39:19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24-8-5-19-04_為民服務滿意度調查表'.$A$1" table:cell-range-address="$'2024-8-5-19-04_為民服務滿意度調查表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4-8-5-19-04_5f_為民服務滿意度調查表" style:display-name="PageStyle_2024-8-5-19-04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淑女</meta:initial-creator>
    <dc:creator>MOJ</dc:creator>
    <meta:print-date>2024-08-13T03:35:57</meta:print-date>
    <meta:creation-date>2024-08-05T11:05:14</meta:creation-date>
    <dc:date>2024-08-13T03:36:38</dc:date>
    <meta:generator>NDC_ODF_Application_Tools_/2.0.6$Windows_X86_64 LibreOffice_project/bcda3e35925792cbbfa90727166a0d0448f033b4</meta:generator>
    <meta:document-statistic meta:table-count="1" meta:cell-count="5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