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cb238" officeooo:paragraph-rsid="000cb238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0cb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2">6</text:span>.1.to 2024.<text:span text:style-name="T2">6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78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2</meta:editing-cycles>
    <meta:creation-date>2023-09-11T09:36:00</meta:creation-date>
    <dc:date>2024-07-12T19:38:01.762000000</dc:date>
    <meta:editing-duration>PT5M1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