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70.75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2024-7-1-17-31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7-1-17-31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4 上午 11:28:1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4 上午 11:29:1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4 下午 02:10:2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5 下午 04:24:2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5 下午 04:48:2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5 下午 04:49:0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5 下午 04:49:4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7 下午 05:05:5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/>
          <table:table-cell table:number-columns-repeated="1010"/>
        </table:table-row>
        <table:table-row table:style-name="ro2">
          <table:table-cell table:style-name="ce2" office:value-type="string" calcext:value-type="string">
            <text:p>2024/6/11 下午 05:17:2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1 下午 05:18:4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3 上午 10:42:3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沒有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3 下午 02:12:5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4 下午 03:06:2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14 下午 03:07:2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4 下午 03:08:4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4 下午 03:09:4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14 下午 03:11:0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4 下午 05:07:3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7 上午 10:52:4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8 上午 10:49:0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8 下午 01:54:3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9 下午 03:37:3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19 下午 05:07:4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19 下午 05:30:3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0 上午 10:39:4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1 上午 10:59:3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1 上午 10:59:5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1 上午 11:00:1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1 上午 11:00:4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4 下午 02:13:4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5 下午 04:40:5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/>
          <table:table-cell table:number-columns-repeated="1010"/>
        </table:table-row>
        <table:table-row table:style-name="ro2">
          <table:table-cell table:style-name="ce2" office:value-type="string" calcext:value-type="string">
            <text:p>2024/6/25 下午 04:41:4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5 下午 04:42:1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25 下午 04:43:1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5 下午 04:44:3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6 下午 05:11:0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26 下午 05:11:4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7 下午 03:35:2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8 上午 10:39:36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8 上午 10:45:2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6/28 下午 02:32:0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28 下午 04:55:4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6/28 下午 04:56:5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7-1-17-31_5f_為民服務滿意度調查表" style:display-name="PageStyle_2024-7-1-17-31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creation-date>2024-07-04T04:29:30</meta:creation-date>
    <dc:date>2024-07-04T04:29:30</dc:date>
    <meta:generator>NDC_ODF_Application_Tools_/2.0.6$Windows_X86_64 LibreOffice_project/bcda3e35925792cbbfa90727166a0d0448f033b4</meta:generator>
    <meta:document-statistic meta:table-count="1" meta:cell-count="5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