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25in" fo:margin-right="-0.1in"/>
      <style:text-properties style:font-name="標楷體" style:font-name-asian="標楷體" fo:font-weight="bold" style:font-weight-asian="bold" fo:font-size="20pt" style:font-size-asian="20pt"/>
    </style:style>
    <style:style style:name="P2" style:parent-style-name="本文" style:family="paragraph">
      <style:paragraph-properties fo:text-align="center" fo:margin-bottom="0.25in" fo:margin-right="-0.1in"/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5" style:parent-style-name="本文" style:family="paragraph">
      <style:paragraph-properties fo:margin-left="0.2243in" fo:text-indent="-0.2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23" style:parent-style-name="本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24" style:parent-style-name="本文" style:family="paragraph">
      <style:text-properties style:font-name="標楷體" style:font-name-asian="標楷體" style:font-name-complex="新細明體" fo:font-size="16pt" style:font-size-asian="16pt"/>
    </style:style>
    <style:style style:name="P25" style:parent-style-name="本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26" style:parent-style-name="本文" style:family="paragraph">
      <style:paragraph-properties fo:margin-bottom="0.25in"/>
      <style:text-properties style:font-name="標楷體" style:font-name-asian="標楷體" style:font-name-complex="新細明體" fo:font-size="16pt" style:font-size-asian="16pt"/>
    </style:style>
    <style:style style:name="TableColumn28" style:family="table-column">
      <style:table-column-properties style:column-width="6.2965in"/>
    </style:style>
    <style:style style:name="Table27" style:family="table">
      <style:table-properties style:width="6.296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text-properties style:font-name="標楷體" style:font-name-asian="標楷體" fo:font-size="14pt" style:font-size-asian="14pt"/>
    </style:style>
    <style:style style:name="P32" style:parent-style-name="本文" style:family="paragraph">
      <style:paragraph-properties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7" style:parent-style-name="本文" style:family="paragraph">
      <style:paragraph-properties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9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花蓮地方檢察署辦理檢察官助理甄選</text:p>
      <text:p text:style-name="P2">刑事前案資料查詢同意書</text:p>
      <text:p text:style-name="本文"><text:span text:style-name="T3">□</text:span><text:span text:style-name="T4">本人同意下列相關事宜</text:span></text:p>
      <text:p text:style-name="P5"><text:span text:style-name="T6"><text:s text:c="2"/>為參加貴署</text:span><text:span text:style-name="T7">檢</text:span><text:span text:style-name="T8">察官</text:span><text:span text:style-name="T9">助理</text:span><text:span text:style-name="T10">甄選，本人同意貴署得使用電腦</text:span><text:span text:style-name="T11">系統查詢</text:span><text:span text:style-name="T12">本人</text:span><text:span text:style-name="T13">之刑事</text:span><text:span text:style-name="T14">前案紀錄，以</text:span><text:span text:style-name="T15">利貴署</text:span><text:span text:style-name="T16">審核本人是否</text:span><text:span text:style-name="T17">曾</text:span><text:span text:style-name="T18">有不良紀錄</text:span><text:span text:style-name="T19">等</text:span><text:span text:style-name="T20">情事。</text:span></text:p>
      <text:p text:style-name="本文"><text:span text:style-name="T21">□</text:span><text:span text:style-name="T22">本人不同意前述相關事宜</text:span></text:p>
      <text:p text:style-name="P23">此 <text:s/>致</text:p>
      <text:p text:style-name="P24">臺灣花蓮地方檢察署</text:p>
      <text:p text:style-name="P25">同意人： <text:s text:c="10"/>（簽章）</text:p>
      <text:p text:style-name="P26">中華民國 <text:s/><text:s text:c="5"/>年 <text:s/><text:s text:c="3"/>月 <text:s/><text:s text:c="3"/>日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※權益告知</text:p>
            <text:p text:style-name="P32"><text:span text:style-name="T33">一、如台端不同意本署使用電腦</text:span><text:span text:style-name="T34">系統查詢個人之刑事前案紀錄</text:span><text:span text:style-name="T35">，請檢附警察刑事紀錄證明（俗稱良民證）乙紙，供本署審核台</text:span><text:span text:style-name="T36">端是否有不良紀錄之情事，始得參加本署檢察官助理甄選。</text:span></text:p>
            <text:p text:style-name="P37"><text:span text:style-name="T38">二、本署就前案查詢資料僅供本署檢察官助理甄選使用，並將善盡保管與保密之責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陳俊廷</dc:creator>
    <meta:creation-date>2024-06-26T06:40:00Z</meta:creation-date>
    <dc:date>2024-06-26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