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end" fo:margin-right="-0.2951in"/>
      <style:text-properties style:font-name="標楷體" style:font-name-asian="標楷體" style:font-size-complex="12pt"/>
    </style:style>
    <style:style style:name="TableColumn13" style:family="table-column">
      <style:table-column-properties style:column-width="0.6513in" style:use-optimal-column-width="false"/>
    </style:style>
    <style:style style:name="TableColumn14" style:family="table-column">
      <style:table-column-properties style:column-width="0.7472in" style:use-optimal-column-width="false"/>
    </style:style>
    <style:style style:name="TableColumn15" style:family="table-column">
      <style:table-column-properties style:column-width="0.7777in" style:use-optimal-column-width="false"/>
    </style:style>
    <style:style style:name="TableColumn16" style:family="table-column">
      <style:table-column-properties style:column-width="0.0881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0.152in" style:use-optimal-column-width="false"/>
    </style:style>
    <style:style style:name="TableColumn21" style:family="table-column">
      <style:table-column-properties style:column-width="0.0451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1.3784in" style:use-optimal-column-width="false"/>
    </style:style>
    <style:style style:name="Table12" style:family="table">
      <style:table-properties style:width="6.6944in" fo:margin-left="-0.0791in" table:align="left"/>
    </style:style>
    <style:style style:name="TableRow27" style:family="table-row">
      <style:table-row-properties style:row-height="0.5513in" style:use-optimal-row-height="false" fo:keep-together="always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767171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fo:color="#767171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color="#767171" fo:font-size="14pt" style:font-size-asian="14pt" style:font-size-complex="14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color="#767171" fo:font-size="14pt" style:font-size-asian="14pt" style:font-size-complex="14pt"/>
    </style:style>
    <style:style style:name="TableRow42" style:family="table-row">
      <style:table-row-properties style:row-height="0.5513in" style:use-optimal-row-height="false" fo:keep-together="always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row-height="0.5513in" style:use-optimal-row-height="false" fo:keep-together="always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row-height="0.5513in" style:use-optimal-row-height="false" fo:keep-together="always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0.5513in"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row-height="0.5513in" style:use-optimal-row-height="false" fo:keep-together="always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row-height="0.5513in" style:use-optimal-row-height="false" fo:keep-together="always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row-height="0.5513in" style:use-optimal-row-height="false" fo:keep-together="always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row-height="0.3777in" style:use-optimal-row-height="false" fo:keep-together="always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row-height="0.5513in" style:use-optimal-row-height="false" fo:keep-together="always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row-height="0.5513in" style:use-optimal-row-height="false" fo:keep-together="always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row-height="0.5513in" style:use-optimal-row-height="false" fo:keep-together="always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row-height="0.5513in" style:use-optimal-row-height="false" fo:keep-together="always"/>
    </style:style>
    <style:style style:name="TableCell1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Row181" style:family="table-row">
      <style:table-row-properties style:row-height="0.5513in" style:use-optimal-row-height="false" fo:keep-together="always"/>
    </style:style>
    <style:style style:name="TableCell1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9" style:family="table-row">
      <style:table-row-properties style:row-height="1.8138in" style:use-optimal-row-height="false" fo:keep-together="always"/>
    </style:style>
    <style:style style:name="TableCell19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純文字" style:master-page-name="MPF1" style:family="paragraph">
      <style:paragraph-properties fo:break-before="page" style:page-number="auto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臺</text:span><text:span text:style-name="T3">灣花蓮</text:span><text:span text:style-name="T4">地方檢察署</text:span><text:span text:style-name="T5">僱用</text:span><text:span text:style-name="T6">約用</text:span><text:span text:style-name="T7">人員檢</text:span><text:span text:style-name="T8">察官</text:span><text:span text:style-name="T9">助理</text:span><text:span text:style-name="T10">甄選報名表</text:span></text:p>
      <text:p text:style-name="P11">編號： <text:s text:c="3"/>□合格 <text:s/>□不合格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>性別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 table:number-rows-spanned="4">
            <text:p text:style-name="P37">照</text:p>
            <text:p text:style-name="P38"/>
            <text:p text:style-name="P39"/>
            <text:p text:style-name="P40"><text:span text:style-name="T41">片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出生</text:p>
            <text:p text:style-name="P45">日期</text:p>
          </table:table-cell>
          <table:table-cell table:style-name="TableCell46" table:number-columns-spanned="3">
            <text:p text:style-name="P47"><text:s text:c="3"/>年 <text:s text:c="2"/>月 <text:s text:c="2"/>日</text:p>
          </table:table-cell>
          <table:covered-table-cell/>
          <table:covered-table-cell/>
          <table:table-cell table:style-name="TableCell48" table:number-columns-spanned="4">
            <text:p text:style-name="P49">身分證字號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>
            <text:p text:style-name="P55">地址</text:p>
          </table:table-cell>
          <table:table-cell table:style-name="TableCell56" table:number-columns-spanned="10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>
            <text:p text:style-name="P61">電話</text:p>
          </table:table-cell>
          <table:table-cell table:style-name="TableCell62" table:number-columns-spanned="10">
            <text:p text:style-name="P63">住家(或公司)電話： <text:s text:c="8"/></text:p>
            <text:p text:style-name="P64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學</text:p>
            <text:p text:style-name="P69">歷</text:p>
          </table:table-cell>
          <table:table-cell table:style-name="TableCell70" table:number-columns-spanned="8">
            <text:p text:style-name="P71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>系科</text:p>
          </table:table-cell>
          <table:covered-table-cell/>
          <table:covered-table-cell/>
          <table:covered-table-cell/>
          <table:table-cell table:style-name="TableCell74">
            <text:p text:style-name="P75">畢業年份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大學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>
            <text:p text:style-name="P85"><text:s text:c="2"/>年<text:s text:c="2"/><text:s/>月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研究所</text:p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><text:s text:c="3"/>年<text:s text:c="2"/><text:s/>月</text:p>
          </table:table-cell>
        </table:table-row>
        <table:table-row table:style-name="TableRow96">
          <table:table-cell table:style-name="TableCell97" table:number-rows-spanned="3">
            <text:p text:style-name="P98">繳</text:p>
            <text:p text:style-name="P99">驗</text:p>
            <text:p text:style-name="P100">證</text:p>
            <text:p text:style-name="P101">件</text:p>
          </table:table-cell>
          <table:table-cell table:style-name="TableCell102" table:number-columns-spanned="2">
            <text:p text:style-name="P103">類別</text:p>
          </table:table-cell>
          <table:covered-table-cell/>
          <table:table-cell table:style-name="TableCell104" table:number-columns-spanned="7">
            <text:p text:style-name="P10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發證日期</text:p>
          </table:table-cell>
          <table:covered-table-cell/>
          <table:table-cell table:style-name="TableCell108" table:number-columns-spanned="2">
            <text:p text:style-name="P109">發證機關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□</text:p>
          </table:table-cell>
          <table:covered-table-cell/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□</text:p>
          </table:table-cell>
          <table:covered-table-cell/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rows-spanned="4">
            <text:p text:style-name="P132">經</text:p>
            <text:p text:style-name="P133">歷</text:p>
          </table:table-cell>
          <table:table-cell table:style-name="TableCell134" table:number-columns-spanned="2">
            <text:p text:style-name="P135">服務機關學校</text:p>
          </table:table-cell>
          <table:covered-table-cell/>
          <table:table-cell table:style-name="TableCell136" table:number-columns-spanned="3">
            <text:p text:style-name="P137">職稱</text:p>
          </table:table-cell>
          <table:covered-table-cell/>
          <table:covered-table-cell/>
          <table:table-cell table:style-name="TableCell138" table:number-columns-spanned="8">
            <text:p text:style-name="P139">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8">
            <text:p text:style-name="P147">自 <text:s text:c="2"/>年 <text:s/>月 <text:s/>日起至 <text:s text:c="2"/>年 <text:s/>月 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8">
            <text:p text:style-name="P155">自 <text:s text:c="2"/>年 <text:s/>月 <text:s/>日起至 <text:s text:c="2"/>年 <text:s/>月 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8">
            <text:p text:style-name="P163">自 <text:s text:c="2"/>年 <text:s/>月 <text:s/>日起至 <text:s text:c="2"/>年 <text:s/>月 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4">
            <text:p text:style-name="內文"><text:span text:style-name="T166">是否完成</text:span><text:span text:style-name="T167">兵役：</text:span><text:span text:style-name="T168">□</text:span><text:span text:style-name="T169">已</text:span><text:span text:style-name="T170">服畢</text:span><text:span text:style-name="T171">兵役</text:span><text:span text:style-name="T172"><text:s/></text:span><text:span text:style-name="T173"><text:s/></text:span><text:span text:style-name="T174">□</text:span><text:span text:style-name="T175">免服兵役</text:span><text:span text:style-name="T176">(需檢附相關證明)</text:span><text:span text:style-name="T177"><text:s text:c="2"/></text:span><text:span text:style-name="T178">□</text:span><text:span text:style-name="T179">尚未服役</text:span></text:p>
            <text:p text:style-name="P180">（※本欄位僅需由男性應考人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4">
            <text:p text:style-name="內文"><text:span text:style-name="T183">填表人簽章</text:span><text:span text:style-name="T184">：</text:span><text:span text:style-name="T185"><text:s text:c="17"/></text:span><text:span text:style-name="T186">（</text:span><text:span text:style-name="T187">本人所繳交證件影本皆與正本相符，特此切結</text:span><text:span text:style-name="T18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7">
            <text:p text:style-name="P191"><text:span text:style-name="T192">身</text:span><text:span text:style-name="T193">分</text:span><text:span text:style-name="T194">證</text:span><text:span text:style-name="T195">（正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7">
            <text:p text:style-name="P197"><text:span text:style-name="T198">身</text:span><text:span text:style-name="T199">分</text:span><text:span text:style-name="T200">證</text:span><text:span text:style-name="T201">（反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1.3625in" fo:text-indent="-1.3625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916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成就經歷" style:display-name="成就經歷" style:family="paragraph" style:parent-style-name="本文">
      <style:paragraph-properties fo:widows="2" fo:orphans="2" style:punctuation-wrap="simple" style:text-autospace="none" fo:margin-bottom="0.0416in" style:line-height-at-least="0.1527in" fo:margin-left="0.1666in" fo:margin-right="-0.25in" fo:text-indent="-0.1666in">
        <style:tab-stops/>
      </style:paragraph-properties>
      <style:text-properties style:letter-kerning="false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6pt" style:font-size-asian="16pt" fo:hyphenate="false"/>
    </style:style>
    <style:style style:name="註釋標題字元" style:display-name="註釋標題 字元" style:family="text">
      <style:text-properties style:font-name-asian="標楷體" style:letter-kerning="true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西屯區各界慶祝九十一年度春節團拜聯歡茶會程序表</dc:title>
    <dc:subject/>
    <meta:initial-creator>user</meta:initial-creator>
    <dc:creator>陳俊廷</dc:creator>
    <meta:creation-date>2024-06-26T02:44:00Z</meta:creation-date>
    <dc:date>2024-06-26T02:44:00Z</dc:date>
    <meta:print-date>2021-04-07T05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5" meta:character-count="441" meta:row-count="3" meta:non-whitespace-character-count="377"/>
  </office:meta>
</office:document-meta>
</file>