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5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/00/00</text:date>, <text:time style:data-style-name="N2" text:time-value="14:39:18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6-06T14:39:57.691000000</dc:date>
    <meta:editing-duration>PT18M15S</meta:editing-duration>
    <meta:editing-cycles>16</meta:editing-cycles>
    <meta:print-date>2024-06-06T14:39:35.554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