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cb238" officeooo:paragraph-rsid="000cb238"/>
    </style:style>
    <style:style style:name="T1" style:family="text">
      <style:text-properties officeooo:rsid="00087179"/>
    </style:style>
    <style:style style:name="T2" style:family="text">
      <style:text-properties officeooo:rsid="00098c2d"/>
    </style:style>
    <style:style style:name="T3" style:family="text">
      <style:text-properties officeooo:rsid="000cb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4.<text:span text:style-name="T3">5</text:span>.1.to 2024.<text:span text:style-name="T3">5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1064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1</meta:editing-cycles>
    <meta:creation-date>2023-09-11T09:36:00</meta:creation-date>
    <dc:date>2024-06-24T20:24:13.695000000</dc:date>
    <meta:editing-duration>PT3M4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2" meta:non-whitespace-character-count="57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