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3937" calcext:value-type="float">
            <text:p><text:s/>13,937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9958" calcext:value-type="float">
            <text:p><text:s/>29,958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60" calcext:value-type="float">
            <text:p><text:s/>3,160 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9269" calcext:value-type="float">
            <text:p><text:s/>29,269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458750" calcext:value-type="float">
            <text:p><text:s/>458,750 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4956" calcext:value-type="float">
            <text:p><text:s/>24,956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851" calcext:value-type="float">
            <text:p>85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15450" calcext:value-type="float">
            <text:p><text:s/>115,450 </text:p>
          </table:table-cell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32124" calcext:value-type="float">
            <text:p><text:s/>32,12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14" calcext:value-type="float">
            <text:p>14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04mm" svg:x2="27.8mm" svg:y2="22.08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 style:data-style-name="N2" text:time-value="20:18:55.1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06-24T20:20:33.614000000</dc:date>
    <meta:print-date>2023-05-26T19:26:20</meta:print-date>
    <meta:generator>NDC_ODF_Application_Tools_/2.0.6$Windows_X86_64 LibreOffice_project/bcda3e35925792cbbfa90727166a0d0448f033b4</meta:generator>
    <meta:editing-duration>PT24M30S</meta:editing-duration>
    <meta:editing-cycles>9</meta:editing-cycles>
    <meta:document-statistic meta:table-count="3" meta:cell-count="397" meta:object-count="3"/>
  </office:meta>
</office:document-meta>
</file>