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10.18mm"/>
    </style:style>
    <style:style style:name="co3" style:family="table-column">
      <style:table-column-properties fo:break-before="auto" style:column-width="31.84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2.98mm"/>
    </style:style>
    <style:style style:name="co6" style:family="table-column">
      <style:table-column-properties fo:break-before="auto" style:column-width="22.5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9.42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15.45mm" fo:break-before="auto" style:use-optimal-row-height="false"/>
    </style:style>
    <style:style style:name="ro5" style:family="table-row">
      <style:table-row-properties style:row-height="19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6.09mm" fo:break-before="auto" style:use-optimal-row-height="false"/>
    </style:style>
    <style:style style:name="ro9" style:family="table-row">
      <style:table-row-properties style:row-height="17.57mm" fo:break-before="auto" style:use-optimal-row-height="false"/>
    </style:style>
    <style:style style:name="ta1" style:family="table" style:master-page-name="PageStyle_5f_2024-6-5-17-36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-6-5-17-36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7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>
            <text:p>調查主題：為民服務滿意度調查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填寫時間</text:p>
          </table:table-cell>
          <table:table-cell table:style-name="ce2" office:value-type="string" calcext:value-type="string">
            <text:p>參與者</text:p>
          </table:table-cell>
          <table:table-cell table:style-name="ce2" office:value-type="string" calcext:value-type="string">
            <text:p>請問您至本署洽公之身分？</text:p>
          </table:table-cell>
          <table:table-cell table:style-name="ce2" office:value-type="string" calcext:value-type="string">
            <text:p>請問您至本署洽公之單位（或人員）？</text:p>
          </table:table-cell>
          <table:table-cell table:style-name="ce2" office:value-type="string" calcext:value-type="string">
            <text:p>您對本署人員服務態度滿意度？</text:p>
          </table:table-cell>
          <table:table-cell table:style-name="ce2" office:value-type="string" calcext:value-type="string">
            <text:p>您對本署人員辦事效率滿意度？</text:p>
          </table:table-cell>
          <table:table-cell table:style-name="ce2" office:value-type="string" calcext:value-type="string">
            <text:p>您對本署人員專業能力（回應問題正確度）滿意度？</text:p>
          </table:table-cell>
          <table:table-cell table:style-name="ce2" office:value-type="string" calcext:value-type="string">
            <text:p>您對本署洽公環境（含服務標示、無障礙空間設置）滿意度？</text:p>
          </table:table-cell>
          <table:table-cell table:style-name="ce2" office:value-type="string" calcext:value-type="string">
            <text:p>您對本署整體滿意度？</text:p>
          </table:table-cell>
          <table:table-cell table:style-name="ce2" office:value-type="string" calcext:value-type="string">
            <text:p>您對法警點呼入庭及在偵查庭的態度滿意度？</text:p>
          </table:table-cell>
          <table:table-cell table:style-name="ce2" office:value-type="string" calcext:value-type="string">
            <text:p>您對檢察官、檢察事務官（或執行案件）問案態度滿意度？</text:p>
          </table:table-cell>
          <table:table-cell table:style-name="ce2" office:value-type="string" calcext:value-type="string">
            <text:p>您對本署尚有哪些意見或建議？</text:p>
          </table:table-cell>
          <table:table-cell table:style-name="ce2" office:value-type="string" calcext:value-type="string">
            <text:p>其他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5/1 下午 03:14:0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5/1 下午 03:15:4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4/5/2 上午 09:59:5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沒有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4/5/3 下午 05:39:1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4/5/7 下午 04:13:2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5/7 下午 04:51:3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5/8 上午 11:44:4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訴訟程序說明清楚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4/5/8 上午 11:45:4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申請補發相驗屍體證明書免費便民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4/5/9 下午 02:45:2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4/5/10 下午 03:09:3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5/13 上午 11:07:5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2024/5/13 下午 02:10:2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5/15 下午 06:33:3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5/15 下午 06:34:0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5/17 下午 04:17:4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5/17 下午 04:18:1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5/20 上午 10:31:0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無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5/21 上午 09:19:2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2024/5/21 上午 10:41:1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5/21 上午 11:24:4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申請補發相驗屍體證明書免費便民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5/24 下午 03:43:4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5/24 下午 03:45:5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5/24 下午 03:47:1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5/28 下午 05:23:5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5/28 下午 05:24:3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9">
          <table:table-cell table:style-name="ce2" office:value-type="string" calcext:value-type="string">
            <text:p>2024/5/29 下午 04:02:4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無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5/29 下午 04:56:5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訴訟程序說明清楚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4-6-5-17-36_5f_為民服務滿意度調查表" style:display-name="PageStyle_2024-6-5-17-36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MOJ</dc:creator>
    <meta:print-date>2024-06-24T10:35:07</meta:print-date>
    <meta:creation-date>2024-06-24T10:30:11</meta:creation-date>
    <dc:date>2024-06-24T10:37:11</dc:date>
    <meta:generator>NDC_ODF_Application_Tools_/2.0.6$Windows_X86_64 LibreOffice_project/bcda3e35925792cbbfa90727166a0d0448f033b4</meta:generator>
    <meta:document-statistic meta:table-count="1" meta:cell-count="3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