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/>
    </style:style>
    <style:style style:name="P2" style:family="paragraph" style:parent-style-name="Standard">
      <style:text-properties officeooo:rsid="001e9837" officeooo:paragraph-rsid="001e9837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16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4</text:span>.1. to 202<text:span text:style-name="T1">4</text:span>.<text:span text:style-name="T2">4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28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28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48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36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2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0</meta:editing-cycles>
    <meta:print-date>2023-06-15T06:41:00</meta:print-date>
    <meta:creation-date>2023-09-11T09:33:00</meta:creation-date>
    <dc:date>2024-05-02T19:51:52.710000000</dc:date>
    <meta:editing-duration>PT2H15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