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4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16:27:37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5-01T16:28:11.131000000</dc:date>
    <meta:editing-duration>PT17M51S</meta:editing-duration>
    <meta:editing-cycles>15</meta:editing-cycles>
    <meta:print-date>2024-05-01T16:27:52.993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