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3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 style:data-style-name="N2" text:time-value="11:12:26.3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3-28T11:13:14.744000000</dc:date>
    <meta:editing-duration>PT17M35S</meta:editing-duration>
    <meta:editing-cycles>14</meta:editing-cycles>
    <meta:print-date>2024-03-28T11:12:43.026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