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2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20:14:55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3-01T20:16:33.300000000</dc:date>
    <meta:editing-duration>PT17M48S</meta:editing-duration>
    <meta:editing-cycles>13</meta:editing-cycles>
    <meta:print-date>2024-03-01T20:16:20.034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